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-7, omgevingsvergunning, vluchtweg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luchtweg aanpassingen (technisch en omgevingsplan)</text:p>
            <text:p text:style-name="common-al"/>
            <text:p text:style-name="common-al">
            <text:span text:style-name="nadrukvet">Adres of locatie</text:span>: Torenstraat 5, 5211 KK 's-Hertogenbosch, Torenstraat 7, 5211 KK 's-Hertogenbosch, Verzoeklocatie 2025032100862</text:p>
            <text:p text:style-name="common-al">
            <text:span text:style-name="nadrukvet">Omschrijving</text:span>: vluchtweg aanpassingen (technisch en omgevingsplan)</text:p>
            <text:p text:style-name="common-al">
            <text:span text:style-name="nadrukvet">Kenmerknummer</text:span>: 0796177105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9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05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Torenstraat 5-7, omgevingsvergunning, vluchtweg aanpassin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996</meta:user-defined>
    <meta:user-defined meta:name="OVERHEIDop.GmbID/DC.identifier">gmb-2025-127996</meta:user-defined>
    <meta:user-defined meta:name="OVERHEIDop.versieInformatie"/>
  </office:meta>
</office:document-meta>
</file>