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ammerdijk 79 1025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voordakvlak</text:p>
            <text:p text:style-name="common-al">Zaakadres: Nieuwendammerdijk 79 1025LD Amsterdam</text:p>
            <text:p text:style-name="common-al">Datum ontvangst: 10-03-2025</text:p>
            <text:p text:style-name="common-al">Zaaknummer: Z2025-010344</text:p>
            <text:p text:style-name="common-al">DSO-nummer: 20250310009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99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9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9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344</meta:user-defined>
    <meta:user-defined meta:name="DCTERMS.abstract">Nieuwendammerdijk 79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ammerdijk 79 1025LD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993</meta:user-defined>
    <meta:user-defined meta:name="OVERHEIDop.GmbID/DC.identifier">gmb-2025-127993</meta:user-defined>
    <meta:user-defined meta:name="OVERHEIDop.versieInformatie"/>
  </office:meta>
</office:document-meta>
</file>