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raderie Badhoevedorp op 17 mei 2025, verzenddatum 19-03-2025, Locatie Sloterweg, Burgemeester Amersfoordtlaan (86 t/m 106) en PA Verkuijlaan (4 t/m 49A), Badhoevedorp, zaaknummer 117855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99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Braderie Badhoevedorp op 17 mei 2025, verzenddatum 19-03-2025, Locatie Sloterweg, Burgemeester Amersfoordtlaan (86 t/m 106) en PA Verkuijlaan (4 t/m 49A), Badhoevedorp, zaaknummer 11785504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92</meta:user-defined>
    <meta:user-defined meta:name="OVERHEIDop.GmbID/DC.identifier">gmb-2025-127992</meta:user-defined>
    <meta:user-defined meta:name="OVERHEIDop.versieInformatie"/>
  </office:meta>
</office:document-meta>
</file>