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ndelaberen van een linde, Braakmanssteeg 8 7437PV Bathmen, [BMN02I00126] Bathmen I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5</text:p>
            <text:p text:style-name="common-al">
            <text:span text:style-name="nadrukvet">Locatie:</text:span> Braakmanssteeg 8 7437PV Bathmen, [BMN02I00126] Bathmen I 126 </text:p>
            <text:p text:style-name="common-al">
            <text:span text:style-name="nadrukvet">Zaakomschrijving:</text:span> het kandelaberen van een linde</text:p>
            <text:p text:style-name="common-al">
            <text:span text:style-name="nadrukvet">Zaaknummer:</text:span> Z2025-000029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Flora- en fauna-activiteit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9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9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99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2949</meta:user-defined>
    <meta:user-defined meta:name="DCTERMS.abstract">het kandelaberen van een li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ndelaberen van een linde, Braakmanssteeg 8 7437PV Bathmen, [BMN02I00126] Bathmen I 126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91</meta:user-defined>
    <meta:user-defined meta:name="OVERHEIDop.GmbID/DC.identifier">gmb-2025-127991</meta:user-defined>
    <meta:user-defined meta:name="OVERHEIDop.versieInformatie"/>
  </office:meta>
</office:document-meta>
</file>