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houdende materialen aan Angsterweg 8 te Vlo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en</text:span>
          </text:p>
            <text:p text:style-name="last-al">Sloopmelding / Angsterweg 8, 6063 AV te Vlodrop / Roerdalen / ingekomen 19 maart 2025 / het verwijderen van asbesthoudende material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27984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984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984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verwijderen van asbesthoudende materialen aan Angsterweg 8 te Vlodrop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7984</meta:user-defined>
    <meta:user-defined meta:name="OVERHEIDop.GmbID/DC.identifier">gmb-2025-127984</meta:user-defined>
    <meta:user-defined meta:name="OVERHEIDop.versieInformatie"/>
  </office:meta>
</office:document-meta>
</file>