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einsbergerweg 6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Heinsbergerweg 62, 6061 AK te Posterholt / Roerdalen / ingekomen 17 maart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Heinsbergerweg 62 te Posterhol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82</meta:user-defined>
    <meta:user-defined meta:name="OVERHEIDop.GmbID/DC.identifier">gmb-2025-127982</meta:user-defined>
    <meta:user-defined meta:name="OVERHEIDop.versieInformatie"/>
  </office:meta>
</office:document-meta>
</file>