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badkamer aan Ruys de Beerenbrouck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Ruys de Beerenbroucklaan 12, 6074CE te Melick / Roerdalen / ingekomen 15 maart 2025 / het uitbreiden van de badka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breiden van de badkamer aan Ruys de Beerenbroucklaan 12 te Melic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79</meta:user-defined>
    <meta:user-defined meta:name="OVERHEIDop.GmbID/DC.identifier">gmb-2025-127979</meta:user-defined>
    <meta:user-defined meta:name="OVERHEIDop.versieInformatie"/>
  </office:meta>
</office:document-meta>
</file>