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 op 12 april 2025, verzenddatum 17-03-2025, Locatie Rijnlanderweg 1069, 2132 MP, Hoofddorp, zaaknummer 11789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9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 op 12 april 2025, verzenddatum 17-03-2025, Locatie Rijnlanderweg 1069, 2132 MP, Hoofddorp, zaaknummer 11789039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75</meta:user-defined>
    <meta:user-defined meta:name="OVERHEIDop.GmbID/DC.identifier">gmb-2025-127975</meta:user-defined>
    <meta:user-defined meta:name="OVERHEIDop.versieInformatie"/>
  </office:meta>
</office:document-meta>
</file>