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Markt 1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Markt 17, 6065 AV te Montfort / Roerdalen / ingekomen 16 maart 2025 / het verduurzamen van een woning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woning aan Markt 17 te Montfo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72</meta:user-defined>
    <meta:user-defined meta:name="OVERHEIDop.GmbID/DC.identifier">gmb-2025-127972</meta:user-defined>
    <meta:user-defined meta:name="OVERHEIDop.versieInformatie"/>
  </office:meta>
</office:document-meta>
</file>