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adkamer aan Ruys de Beerenbrouck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Ruys de Beerenbroucklaan 12, 6074CE te Melick / Roerdalen / ingekomen 15 maart 2025 / het uitbreiden van de badkamer </text:p>
            <text:p text:style-name="common-al">
            <text:span text:style-name="nadrukondlijn">
              <text:span text:style-name="nadrukvet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797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7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adkamer aan Ruys de Beerenbroucklaan 12 te Melick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71</meta:user-defined>
    <meta:user-defined meta:name="OVERHEIDop.GmbID/DC.identifier">gmb-2025-127971</meta:user-defined>
    <meta:user-defined meta:name="OVERHEIDop.versieInformatie"/>
  </office:meta>
</office:document-meta>
</file>