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3a1, 3a2, 3a3, 3a4, 3a5, 3b1, 3b2, 3b3, 3b4, 3b5, 3b6, 3c1, 3c2, 3c3, 3c4, 3c5, 3c6, 3d1, 3d2, 3d3, 3d4, 3d5, 3d6, 3e1, 3e2 en 3e3 in Hardenberg, het wijzigen van de fund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3a1, 3a2, 3a3, 3a4, 3a5, 3b1, 3b2, 3b3, 3b4, 3b5, 3b6, 3c1, 3c2, 3c3, 3c4, 3c5, 3c6, 3d1, 3d2, 3d3, 3d4, 3d5, 3d6, 3e1, 3e2 en 3e3 in Hardenberg</text:p>
              </text:list-item>
              <text:list-item text:style-override="id1-3-2-1-1-3-2">
                <text:number>-</text:number>
                <text:p text:style-name="al">Omschrijving: het wijzigen van de fundering </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80-01</text:p>
              </text:list-item>
              <text:list-item text:style-override="id1-3-2-1-1-3-7">
                <text:number>-</text:number>
                <text:p text:style-name="al">DSO-nummer: 2024121001550</text:p>
              </text:list-item>
              <text:list-item text:style-override="id1-3-2-1-1-3-8">
                <text:number>-</text:number>
                <text:p text:style-name="al">DOEL-nummer: Niet van toepassing</text:p>
              </text:list-item>
              <text:list-item text:style-override="id1-3-2-1-1-3-9">
                <text:number>-</text:number>
                <text:p text:style-name="al">Verzenddatum: 6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9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80-01</meta:user-defined>
    <meta:user-defined meta:name="DCTERMS.abstract">Verleende omgevingsvergunning: Parkweg 3a1, 3a2, 3a3, 3a4, 3a5, 3b1, 3b2, 3b3, 3b4, 3b5, 3b6, 3c1, 3c2, 3c3, 3c4, 3c5, 3c6, 3d1, 3d2, 3d3, 3d4, 3d5, 3d6, 3e1, 3e2 en 3e3 in Hardenberg, het wijzigen van de fundering</meta:user-defined>
    <dc:language>nl</dc:language>
    <meta:user-defined meta:name="OVERHEIDop.locatietype/OVERHEIDop.gebiedsmarkering">Punt</meta:user-defined>
    <meta:user-defined meta:name="DC.title">Verleende omgevingsvergunning: Parkweg 3a1, 3a2, 3a3, 3a4, 3a5, 3b1, 3b2, 3b3, 3b4, 3b5, 3b6, 3c1, 3c2, 3c3, 3c4, 3c5, 3c6, 3d1, 3d2, 3d3, 3d4, 3d5, 3d6, 3e1, 3e2 en 3e3 in Hardenberg, het wijzigen van de fundering</meta:user-defined>
    <meta:user-defined meta:name="DCTERMS.W3CDTF/DCTERMS.available">2025-01-15</meta:user-defined>
    <meta:user-defined meta:name="DCTERMS.W3CDTF/OVERHEIDop.jaargang">2025</meta:user-defined>
    <meta:user-defined meta:name="OVERHEIDop.publicationIssue">12797</meta:user-defined>
    <meta:user-defined meta:name="OVERHEIDop.GmbID/DC.identifier">gmb-2025-12797</meta:user-defined>
    <meta:user-defined meta:name="OVERHEIDop.versieInformatie"/>
  </office:meta>
</office:document-meta>
</file>