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plaatsen van een reclame zuil - Spacelab 10, 3824 MR Amersfoort, Verzoeklocatie 2025021701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plaatsen van een reclame zuil op het perceel Spacelab 10, 3824 MR Amersfoort, Verzoeklocatie 2025021701243</text:span>
          </text:p>
            <text:p text:style-name="common-al">De aanvrager heeft de aanvraag voor een omgevingsvergunning voor het plaatsen van een reclame zuil op het perceel Spacelab 10, 3824 MR Amersfoort, Verzoeklocatie 2025021701243, met kenmerk CLZ-00021909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96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6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6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90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intrekken aanvraag - plaatsen van een reclame zuil - Spacelab 10, 3824 MR Amersfoort, Verzoeklocatie 2025021701243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965</meta:user-defined>
    <meta:user-defined meta:name="OVERHEIDop.GmbID/DC.identifier">gmb-2025-127965</meta:user-defined>
    <meta:user-defined meta:name="OVERHEIDop.versieInformatie"/>
  </office:meta>
</office:document-meta>
</file>