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en inrit Wandelbosweg 79, 7971 AA Havelte, Verzoeklocatie 20250307005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.</text:p>
            <text:p text:style-name="common-al">
            
          </text:p>
            <text:p text:style-name="common-al">Wandelbosweg 79, 7971 AA Havelte, het aanleggen van een uitweg en inrit (aanvraagdatum 07-03-2025, zaaknummer 2025-00540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79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54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uitweg en inrit Wandelbosweg 79, 7971 AA Havelte, Verzoeklocatie 2025030700522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60</meta:user-defined>
    <meta:user-defined meta:name="OVERHEIDop.GmbID/DC.identifier">gmb-2025-127960</meta:user-defined>
    <meta:user-defined meta:name="OVERHEIDop.versieInformatie"/>
  </office:meta>
</office:document-meta>
</file>