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ingschans 6 1017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ijdelijke geluidswerende paneelwand aan de zijkant van het gebouw</text:p>
            <text:p text:style-name="common-al">Zaakadres: Weteringschans 6 1017SG Amsterdam</text:p>
            <text:p text:style-name="common-al">Datum ontvangst: 12-03-2025</text:p>
            <text:p text:style-name="common-al">Zaaknummer: Z2025-011114</text:p>
            <text:p text:style-name="common-al">DSO-nummer: 20250312022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95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5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5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114</meta:user-defined>
    <meta:user-defined meta:name="DCTERMS.abstract">plaatsen van een tijdelijke geluidswerende paneelwand aan de zijkant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teringschans 6 1017SG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957</meta:user-defined>
    <meta:user-defined meta:name="OVERHEIDop.GmbID/DC.identifier">gmb-2025-127957</meta:user-defined>
    <meta:user-defined meta:name="OVERHEIDop.versieInformatie"/>
  </office:meta>
</office:document-meta>
</file>