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Admiralengracht 40-3 1057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het verhogen van een daktoegangsopbouw</text:p>
            <text:p text:style-name="common-al">Besluit: aanvraag ingetrokken</text:p>
            <text:p text:style-name="common-al">Besluit verzonden op: 19-03-2025</text:p>
            <text:p text:style-name="common-al">Zaakadres: Admiralengracht 40-3 1057EZ Amsterdam</text:p>
            <text:p text:style-name="common-al">Zaaknummer: Z2024-014181</text:p>
            <text:p text:style-name="common-al">DSO-nummer: 2024060600480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95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5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5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4181</meta:user-defined>
    <meta:user-defined meta:name="DCTERMS.abstract">legaliseren van het verhogen van een daktoegangs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vraag ingetrokken Admiralengracht 40-3 1057EZ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956</meta:user-defined>
    <meta:user-defined meta:name="OVERHEIDop.GmbID/DC.identifier">gmb-2025-127956</meta:user-defined>
    <meta:user-defined meta:name="OVERHEIDop.versieInformatie"/>
  </office:meta>
</office:document-meta>
</file>