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60km zone Parallelweg- Zui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 </text:p>
            <text:p text:style-name="considerans.al">dat de Parallelweg-Zuid (gedeeltelijk) buiten de bebouwde kom gelegen is; </text:p>
            <text:p text:style-name="considerans.al">dat wenselijk is dat de toegestane maximumsnelheid van 80km/h wordt verlaagd naar 60 km/h; </text:p>
            <text:p text:style-name="considerans.al">dat de Parallelweg- Zuid vanaf de splitsing Parallelweg-Zuid – Prins Hendrikstraat tot de rotonde Everbos (Parallelweg- Zuid- Keulsebaan) conform de landelijke richtlijnen ’60 km wegen’, is heringericht; </text:p>
            <text:p text:style-name="considerans.al">dat de toegestane maximumsnelheid van 80 km/ h past niet in de verblijfsfunctie van de Parallelweg-Zuid buiten de bebouwde kom; </text:p>
            <text:p text:style-name="considerans.al">dat de splitsingen Parallelweg- Zuid- Prins Hendrikstraat en Parallelweg-Zuid- Stappelen gelijkwaardige splitsingen zijn; </text:p>
            <text:p text:style-name="considerans.al">dat fietsstroken op de Parallelweg- Zuid zijn aangebracht;</text:p>
            <text:p text:style-name="considerans.al"> dat de invoering van 60 km zones in verblijfsgebieden buiten de bebouwde kom één van de uitgangspunten van het mobiliteitsplan is; </text:p>
            <text:p text:style-name="considerans.al">dat deze verkeersmaatregel de verkeersveiligheid verbetert (art.2, lid 1d Wegenverkeerswet); </text:p>
            <text:p text:style-name="considerans.al">dat overleg met de politie als bedoeld in artikel 24 van het Besluit administratieve bepalingen inzake het wegverkeer heeft plaatsgevonden; dat deze verkeersmaatregel op grond van artikel 15, lid 1 en lid 2, van de Wegenverkeerswet 1994 bij verkeersbesluit dienen te worden bekrachtigd;</text:p>
            <text:p text:style-name="considerans.al">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de verkeersborden model A1-60-ZB (maximum snelheid van 60 km/uur, zonaal uitgevoerd) en A2-60-ZE (einde maximum snelheid van 60 km/uur, zonaal uitgevoerd) zoals bedoeld in Bijlage 1 van het RVV 1990, een maximumsnelheid van 60 km/uur op de Parallelweg-Zuid (Prins Hendrikstraat- Keulsebaan), conform bijgaande tekeningnr. 2025-004-00, in te stellen; </text:p>
            <text:p text:style-name="last-al">2. Dit besluit aan de Politie Brabant Noord, Team Meierij Boxtel, kenbaar te maken. </text:p>
            <text:p text:style-name="tekst_bottom"/>
          </text:section>
        </text:section>
        <text:section text:name="regeling-sluiting_id1-3-2-3" text:style-name="regeling-sluiting">
          <text:section text:name="gegeven_id1-3-2-3-1" text:style-name="gegeven">
            <text:p text:style-name="dagtekening">
            <text:span text:style-name="plaats">Boxtel, 14 maart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IVR</text:span></text:p>
          </text:section>
        </text:section>
        <text:section text:name="bezwaarschrift_id1-3-2-4" text:style-name="bezwaarschrift">
          <text:p text:style-name="bezwaarschrift_top"/>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text:span>
        </text:p>
          <text:p text:style-name="bezwaarschrift_al"> Het verkeersbesluit met bijbehorende stukken ligt gedurende de bezwarentermijn bij de receptie van het gemeentehuis. Het gemeentehuis is geopend op werkdagen van 8.30 tot 12.30 uur, op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795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5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5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60 km zone - Parallelweg-Zu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DC.title">Verkeersbesluit 60km zone Parallelweg- Zuid</meta:user-defined>
    <meta:user-defined meta:name="DCTERMS.W3CDTF/DCTERMS.available">2025-03-25</meta:user-defined>
    <meta:user-defined meta:name="OVERHEIDop.externeBijlage">Tekening Parallelweg- Zuid|exb-2025-11031</meta:user-defined>
    <meta:user-defined meta:name="DCTERMS.W3CDTF/OVERHEIDop.jaargang">2025</meta:user-defined>
    <meta:user-defined meta:name="OVERHEIDop.publicationIssue">127955</meta:user-defined>
    <meta:user-defined meta:name="OVERHEIDop.GmbID/DC.identifier">gmb-2025-127955</meta:user-defined>
    <meta:user-defined meta:name="OVERHEIDop.versieInformatie"/>
  </office:meta>
</office:document-meta>
</file>