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1 maart 2025</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kamerverhuur op basis van hospitaregeling op locatie Gropiusstraat 5, 5103NT Dongen . De aanvraag is geregistreerd onder zaaknummer Z2025-00000451. De aanvraag betreft de volgende activiteiten:</text:p>
            <text:p text:style-name="common-al">- kamerverhuur op basis van hospitaregel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794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4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4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1</meta:user-defined>
    <meta:user-defined meta:name="DCTERMS.abstract">Gropiusstraat 5, 5103NT Dongen</meta:user-defined>
    <dc:language>nl</dc:language>
    <meta:user-defined meta:name="OVERHEIDop.locatietype/OVERHEIDop.gebiedsmarkering">Vlak</meta:user-defined>
    <meta:user-defined meta:name="DC.title">Ontvangst aanvraag beschikking : 21 maart 2025</meta:user-defined>
    <meta:user-defined meta:name="DCTERMS.W3CDTF/DCTERMS.available">2025-03-25</meta:user-defined>
    <meta:user-defined meta:name="DCTERMS.W3CDTF/OVERHEIDop.jaargang">2025</meta:user-defined>
    <meta:user-defined meta:name="OVERHEIDop.publicationIssue">127946</meta:user-defined>
    <meta:user-defined meta:name="OVERHEIDop.GmbID/DC.identifier">gmb-2025-127946</meta:user-defined>
    <meta:user-defined meta:name="OVERHEIDop.versieInformatie"/>
  </office:meta>
</office:document-meta>
</file>