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5 bomen voor het realiseren van tijdelijke schoollokalen aan Kerkstraat 28, 3741 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5 bomen voor het realiseren van tijdelijke schoollokalen aan Kerkstraat 28, 3741 AK Baarn. Kenmerk 1218399 en datum besluit 21-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9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8399</meta:user-defined>
    <meta:user-defined meta:name="DCTERMS.abstract">het kappen van 5 bomen voor het realiseren van tijdelijke schoollok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5 bomen voor het realiseren van tijdelijke schoollokalen aan Kerkstraat 28, 3741 AK Baarn</meta:user-defined>
    <meta:user-defined meta:name="DCTERMS.W3CDTF/DCTERMS.available">2025-03-25</meta:user-defined>
    <meta:user-defined meta:name="DCTERMS.W3CDTF/OVERHEIDop.jaargang">2025</meta:user-defined>
    <meta:user-defined meta:name="OVERHEIDop.publicationIssue">127937</meta:user-defined>
    <meta:user-defined meta:name="OVERHEIDop.GmbID/DC.identifier">gmb-2025-127937</meta:user-defined>
    <meta:user-defined meta:name="OVERHEIDop.versieInformatie"/>
  </office:meta>
</office:document-meta>
</file>