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busstation bij het NS statio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4, geregistreerd onder zaak(nummer) Z2024-00004362, aangaande:</text:p>
            <text:p text:style-name="common-al">Omschrijving/naam: <text:span text:style-name="nadrukvet">terugplaatsen van een cultureel kunstwerk werkordernummer 30001215</text:span></text:p>
            <text:p text:style-name="common-al">Locatie/adres: <text:span text:style-name="nadrukvet">Spoorlaan busstation bij het NS statio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3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3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92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62</meta:user-defined>
    <meta:user-defined meta:name="DCTERMS.abstract">Z2024-00004362 - terugplaatsen van een cultureel kunstwerk  werkordernummer 30001215</meta:user-defined>
    <dc:language>nl</dc:language>
    <meta:user-defined meta:name="OVERHEIDop.locatietype/OVERHEIDop.gebiedsmarkering">Vlak</meta:user-defined>
    <meta:user-defined meta:name="DC.title">Besluit op aanvraag omgevingsvergunning, Spoorlaan busstation bij het NS station Tilbu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28</meta:user-defined>
    <meta:user-defined meta:name="OVERHEIDop.GmbID/DC.identifier">gmb-2025-127928</meta:user-defined>
    <meta:user-defined meta:name="OVERHEIDop.versieInformatie"/>
  </office:meta>
</office:document-meta>
</file>