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arteweg 15 in Ede, het bouwen van een overdek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1-3-2025 </text:p>
            <text:p text:style-name="common-al">Zaaknummer 2024W01514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92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Barteweg 15 in Ede, het bouwen van een overdekt zwemba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25</meta:user-defined>
    <meta:user-defined meta:name="OVERHEIDop.GmbID/DC.identifier">gmb-2025-127925</meta:user-defined>
    <meta:user-defined meta:name="OVERHEIDop.versieInformatie"/>
  </office:meta>
</office:document-meta>
</file>