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erkenlaan 18 in Bennekom, het kappen van 1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8-3-2025 </text:p>
            <text:p text:style-name="common-al">Zaaknummer 2024W02087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92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2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2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omgevingsvergunning, Berkenlaan 18 in Bennekom, het kappen van 1 paardenkastanj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20</meta:user-defined>
    <meta:user-defined meta:name="OVERHEIDop.GmbID/DC.identifier">gmb-2025-127920</meta:user-defined>
    <meta:user-defined meta:name="OVERHEIDop.versieInformatie"/>
  </office:meta>
</office:document-meta>
</file>