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onie Duyckstraat 165, 2582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38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onie Duyckstraat 165, 2582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91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70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ntonie Duyckstraat 165, 2582 TJ 's-Gravenhag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17</meta:user-defined>
    <meta:user-defined meta:name="OVERHEIDop.GmbID/DC.identifier">gmb-2025-127917</meta:user-defined>
    <meta:user-defined meta:name="OVERHEIDop.versieInformatie"/>
  </office:meta>
</office:document-meta>
</file>