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deseweg 117 in Bennekom, het uitbreiden van rijksmonument "Oud Vossenhol" en transformeren naar 19 woon/zorg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9-3-2025 </text:p>
            <text:p text:style-name="common-al">Zaaknummer 2024W0167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91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Edeseweg 117 in Bennekom, het uitbreiden van rijksmonument "Oud Vossenhol" en transformeren naar 19 woon/zorg studio's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11</meta:user-defined>
    <meta:user-defined meta:name="OVERHEIDop.GmbID/DC.identifier">gmb-2025-127911</meta:user-defined>
    <meta:user-defined meta:name="OVERHEIDop.versieInformatie"/>
  </office:meta>
</office:document-meta>
</file>