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Bezuidenhoutseweg ter hoogte van huisnummer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bovenleiding masten met betonpoeren en bovenleiding constructies 31-3-2025 t/m 13-4-2025</text:p>
            <text:p text:style-name="common-al"/>
            <text:p text:style-name="common-al">Ons kenmerk: 0001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Bezuidenhoutseweg ter hoogte van huisnummer 33</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9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5NOW25/9018576</meta:user-defined>
    <meta:user-defined meta:name="DCTERMS.abstract">Verwijderen van bovenleiding masten met betonpoeren en bovenleiding constructies 31-3-2025 t/m 13-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Bezuidenhoutseweg ter hoogte van huisnummer 33 te Den Haag</meta:user-defined>
    <meta:user-defined meta:name="DCTERMS.W3CDTF/DCTERMS.available">2025-03-25</meta:user-defined>
    <meta:user-defined meta:name="OVERHEIDop.externeBijlage">Bijlage_56254670_voor_bekendmaking|exb-2025-11017</meta:user-defined>
    <meta:user-defined meta:name="DCTERMS.W3CDTF/OVERHEIDop.jaargang">2025</meta:user-defined>
    <meta:user-defined meta:name="OVERHEIDop.publicationIssue">127907</meta:user-defined>
    <meta:user-defined meta:name="OVERHEIDop.GmbID/DC.identifier">gmb-2025-127907</meta:user-defined>
    <meta:user-defined meta:name="OVERHEIDop.versieInformatie"/>
  </office:meta>
</office:document-meta>
</file>