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2-3">
      <text:list-level-style-bullet text:bullet-char="-" text:level="1">
        <style:list-level-properties text:min-label-width="10mm"/>
      </text:list-level-style-bullet>
    </text:list-style>
    <text:list-style style:name="id1-3-2-2-2-2-2-4-3-2-3-1">
      <text:list-level-style-bullet text:bullet-char="-" text:level="1">
        <style:list-level-properties text:min-label-width="10mm"/>
      </text:list-level-style-bullet>
    </text:list-style>
    <text:list-style style:name="id1-3-2-2-2-2-2-4-3-2-3-2">
      <text:list-level-style-bullet text:bullet-char="-" text:level="1">
        <style:list-level-properties text:min-label-width="10mm"/>
      </text:list-level-style-bullet>
    </text:list-style>
    <text:list-style style:name="id1-3-2-2-2-2-2-4-3-2-3-3">
      <text:list-level-style-bullet text:bullet-char="-" text:level="1">
        <style:list-level-properties text:min-label-width="10mm"/>
      </text:list-level-style-bullet>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3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31*"/>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office:automatic-styles>
  <office:body>
    <office:text>
      <text:p text:style-name="new_page_staatscourant"/>
      <text:p text:style-name="single-kop-titel">Subsidieregeling 'Dordt Isoleert' gemeente Dor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voorstel inzake Subsidieregeling Dordt Isoleert;</text:p>
            <text:p text:style-name="al"/>
            <text:p text:style-name="al">gelet op de artikelen 4, 5, tweede lid, 6, eerste lid, 7, vierde lid, 9, vierde lid, 10, tweede lid, 16, derde lid, 17, derde lid en 20, eerste lid van de Algemene subsidieverordening Dordrecht;</text:p>
            <text:p text:style-name="al"/>
            <text:p text:style-name="al">B E S L U I T :</text:p>
            <text:p text:style-name="al"/>
            <text:p text:style-name="al">vast te stellen de navolgende Subsidieregeling 'Dordt Isoleert'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2-3">
                <text:list-item text:style-override="id1-3-2-2-1-2-3-1">
                  <text:number>a.</text:number>
                  <text:p text:style-name="al">aanvrager: een eigenaar-bewoner;</text:p>
                </text:list-item>
                <text:list-item text:style-override="id1-3-2-2-1-2-3-2">
                  <text:number>b.</text:number>
                  <text:p text:style-name="al">ASV: Algemene subsidieverordening Dordrecht;</text:p>
                </text:list-item>
                <text:list-item text:style-override="id1-3-2-2-1-2-3-3">
                  <text:number>c.</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2-3-4">
                  <text:number>d.</text:number>
                  <text:p text:style-name="al">bouwdeel: delen van de woning die in aanmerking komen voor na-isolatie: dak/zolder-/vlieringvloer, gevel, vloer/bodem en glas;</text:p>
                </text:list-item>
                <text:list-item text:style-override="id1-3-2-2-1-2-3-5">
                  <text:number>e.</text:number>
                  <text:p text:style-name="al">college: het college van burgemeester en wethouders van de gemeente Dordrecht;</text:p>
                </text:list-item>
                <text:list-item text:style-override="id1-3-2-2-1-2-3-6">
                  <text:number>f.</text:number>
                  <text:p text:style-name="al">doelgroep energiearmoede: inwoners die in 2023 in aanmerking kwamen voor een energietoeslag, die in een schuldsaneringsregeling, een schuldsanering zitten of bijzondere bijstand ontvangen en/of een inkomen hebben tot 140% van het wettelijk sociaal minimum;</text:p>
                </text:list-item>
                <text:list-item text:style-override="id1-3-2-2-1-2-3-7">
                  <text:number>g.</text:number>
                  <text:p text:style-name="al">Dordtpas: de door de gemeente uitgegeven pas voor doelgroepen die daarmee geselecteerde betalingen kunnen verrichten;</text:p>
                </text:list-item>
                <text:list-item text:style-override="id1-3-2-2-1-2-3-8">
                  <text:number>h.</text:number>
                  <text:p text:style-name="al">eigenaar-bewoner: natuurlijk persoon die een grondgebonden woning in eigendom heeft waarin hij zijn hoofdverblijf heeft of direct na renovatie van deze woning zal hebben;</text:p>
                </text:list-item>
                <text:list-item text:style-override="id1-3-2-2-1-2-3-9">
                  <text:number>i.</text:number>
                  <text:p text:style-name="al">energiebesparende isolatiemaatregel: een energiebesparende isolatiemaatregel die voldoet (voldoen) aan de minimale isolatiewaarden en minimale m2 eisen zoals omschreven in de ISDE. De energiebesparende isolatiemaatregel(en) zoals spouwmuurisolatie, gevelisolatie van buitenaf en dakisolatie van buitenaf zijn bedrijfsmatig uitgevoerd;</text:p>
                </text:list-item>
                <text:list-item text:style-override="id1-3-2-2-1-2-3-10">
                  <text:number>j.</text:number>
                  <text:p text:style-name="al">energielabel: een geregistreerd energielabel als bedoeld in bijlage I bij artikel 1 van het Besluit bouwwerken leefomgeving. Schriftelijke verklaring over de energieprestatie van een gebouw;</text:p>
                </text:list-item>
                <text:list-item text:style-override="id1-3-2-2-1-2-3-11">
                  <text:number>k.</text:number>
                  <text:p text:style-name="al">energiezuinige ventilatiemaatregel: een energiezuinige ventilatiemaatregel die voor de eerste keer wordt aangelegd. Het gaat om een systeem voor een CO2-gestuurde ventilatie of een systeem voor balansventilatie met warmteterugwinning met een rendement van ten minste 90%;</text:p>
                </text:list-item>
                <text:list-item text:style-override="id1-3-2-2-1-2-3-12">
                  <text:number>l.</text:number>
                  <text:p text:style-name="al">gemeente: de gemeente Dordrecht;</text:p>
                </text:list-item>
                <text:list-item text:style-override="id1-3-2-2-1-2-3-13">
                  <text:number>m.</text:number>
                  <text:p text:style-name="al">grondgebonden woning: een bestaande eengezinswoning die rechtstreeks toegankelijk is op het straatniveau en die valt onder het type eindwoning, hoekwoning, tussenwoning, twee-onder-een-kapwoning, vrijstaande woning;</text:p>
                </text:list-item>
                <text:list-item text:style-override="id1-3-2-2-1-2-3-14">
                  <text:number>n.</text:number>
                  <text:p text:style-name="al">huisbezoek: een bezoek aan huis van een isolatieadviseur die een adviesrapport over de isolatiemogelijkheden van de woning opstelt;</text:p>
                </text:list-item>
                <text:list-item text:style-override="id1-3-2-2-1-2-3-15">
                  <text:number>o.</text:number>
                  <text:p text:style-name="al">ISDE: investeringssubsidie duurzame energie en energiebesparing als bedoeld in titel 4.5 van de Regeling nationale EZK- en LNV-subsidies;</text:p>
                </text:list-item>
                <text:list-item text:style-override="id1-3-2-2-1-2-3-16">
                  <text:number>p.</text:number>
                  <text:p text:style-name="al">isolatieadviseur: een Energiehulp met aanvullende opleiding op het gebied van bouwkunde en gerelateerde isolatiemogelijkheden werkzaam voor Stichting voor de Werkplaats;</text:p>
                </text:list-item>
                <text:list-item text:style-override="id1-3-2-2-1-2-3-17">
                  <text:number>q.</text:number>
                  <text:p text:style-name="al">koopwoning: een woning die in eigendom is van een eigenaar-bewoner;</text:p>
                </text:list-item>
                <text:list-item text:style-override="id1-3-2-2-1-2-3-18">
                  <text:number>r.</text:number>
                  <text:p text:style-name="al">noodzakelijk achterstallig onderhoud: werkzaamheden die noodzakelijk zijn om betreffend bouwdeel te kunnen laten isoleren;</text:p>
                </text:list-item>
                <text:list-item text:style-override="id1-3-2-2-1-2-3-19">
                  <text:number>s.</text:number>
                  <text:p text:style-name="al">rc-waarde: het isolerend vermogen van een bouwdeel uitgedrukt in m2 K/W;</text:p>
                </text:list-item>
                <text:list-item text:style-override="id1-3-2-2-1-2-3-20">
                  <text:number>t.</text:number>
                  <text:p text:style-name="al">rd-waarde: door de fabrikant aangegeven isolatiewaarde van isolatiemateriaal uitgedrukt in m2 K/W;</text:p>
                </text:list-item>
                <text:list-item text:style-override="id1-3-2-2-1-2-3-21">
                  <text:number>u.</text:number>
                  <text:p text:style-name="al">slecht geïsoleerde woning: een woning met een geregistreerde energielabelklasse D, E, F, G of een met die labelklassen vergelijkbare energetische staat, waaronder wordt verstaan een woning waarin ten minste twee bestaande bouwdelen binnen de thermische schil, gelet op de criteria uit bijlage 1, niet, matig of slecht geïsoleerd zijn;</text:p>
                </text:list-item>
                <text:list-item text:style-override="id1-3-2-2-1-2-3-22">
                  <text:number>v.</text:number>
                  <text:p text:style-name="al">u-waarde: isolatiewaarde glas uitgedrukt in m2 W/K;</text:p>
                </text:list-item>
                <text:list-item text:style-override="id1-3-2-2-1-2-3-23">
                  <text:number>w.</text:number>
                  <text:p text:style-name="al">VvE: vereniging van eigenaars.</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subsidieregeling is te stimuleren dat eigenaar-bewoners van slecht geïsoleerde koopwoningen, isolerende maatregel(en) laten uitvoeren aan hun woning om de energetische staat van hun woning te verbeteren om minder energie te verbruiken.</text:p>
              <text:p text:style-name="al"/>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1">
                  <text:number>1.</text:number>
                  <text:p text:style-name="al">Het college verstrekt uitsluitend een subsidie voor (een) tijdens de looptijd van deze regeling uitgevoerde:</text:p>
                  <text:list text:style-name="id1-3-2-2-1-4-2-1-3">
                    <text:list-item text:style-override="id1-3-2-2-1-4-2-1-3-1">
                      <text:number>a.</text:number>
                      <text:p text:style-name="al">energiebesparende isolatiemaatregel(en) als bedoeld in artikel 1 lid i; of</text:p>
                    </text:list-item>
                    <text:list-item text:style-override="id1-3-2-2-1-4-2-1-3-2">
                      <text:number>b.</text:number>
                      <text:p text:style-name="al">energiezuinige ventilatiemaatregel als bedoeld in artikel 1 lid k, die voor de eerste keer wordt aangelegd. Voor deze energiebesparende maatregel kan alleen subsidie worden ontvangen als deze wordt gecombineerd met minimaal één energiebesparende isolatiemaatregel onder a.</text:p>
                    </text:list-item>
                  </text:list>
                </text:list-item>
                <text:list-item text:style-override="id1-3-2-2-1-4-2-2">
                  <text:number>2.</text:number>
                  <text:p text:style-name="al">Van de in het eerste lid, onder a bedoelde minimale m2 eisen als bedoeld in bijlage 2 kan in 10% van het totaal van de aanvragen worden afgeweken.</text:p>
                </text:list-item>
              </text:list>
              <text:p text:style-name="al"/>
            </text:section>
            <text:section text:name="artikel_id1-3-2-2-1-5" text:style-name="artikel">
              <text:p text:style-name="artikel_kop_titel"><text:span text:style-name="artikel_kop_label">Artikel</text:span> <text:span text:style-name="artikel_kop_nr">4</text:span> Aanvrager</text:p>
              <text:list text:style-name="id1-3-2-2-1-5-2">
                <text:list-item text:style-override="id1-3-2-2-1-5-2-1">
                  <text:number>1.</text:number>
                  <text:p text:style-name="al">Het college verstrekt uitsluitend een subsidie aan eigenaar-bewoners op het grondgebied van de gemeente, van een slecht geïsoleerde woning met een WOZ-waarde van maximaal € 308.000,- op peildatum 01 01 2022; met uitzondering van:</text:p>
                  <text:list text:style-name="id1-3-2-2-1-5-2-1-3">
                    <text:list-item text:style-override="id1-3-2-2-1-5-2-1-3-1">
                      <text:number>a.</text:number>
                      <text:p text:style-name="al">koopwoningen die in de buurten Crabbehof Noord en Crabbehof Zuid, op de Zuidendijk ter hoogte van de wijken Crabbehof en Wielwijk en in de wijken Oud Krispijn en Nieuw Krispijn staan;</text:p>
                    </text:list-item>
                    <text:list-item text:style-override="id1-3-2-2-1-5-2-1-3-2">
                      <text:number>b.</text:number>
                      <text:p text:style-name="al">een gemeente- of rijksmonument, woonwagen en/of woonboot;</text:p>
                    </text:list-item>
                    <text:list-item text:style-override="id1-3-2-2-1-5-2-1-3-3">
                      <text:number>c.</text:number>
                      <text:p text:style-name="al">een woning die onderdeel is van een VvE;</text:p>
                    </text:list-item>
                    <text:list-item text:style-override="id1-3-2-2-1-5-2-1-3-4">
                      <text:number>d.</text:number>
                      <text:p text:style-name="al">de woning waarvoor een voucher (deels) is verzilverd van de Voucherregeling Doe-Het-Zelf Isolatie gemeente Dordrecht.</text:p>
                    </text:list-item>
                  </text:list>
                </text:list-item>
                <text:list-item text:style-override="id1-3-2-2-1-5-2-2">
                  <text:number>2.</text:number>
                  <text:p text:style-name="al">De eigenaar-bewoner vraagt de subsidie aan.</text:p>
                </text:list-item>
                <text:list-item text:style-override="id1-3-2-2-1-5-2-3">
                  <text:number>3.</text:number>
                  <text:p text:style-name="al">De koopwoning is grondgebonden.</text:p>
                </text:list-item>
                <text:list-item text:style-override="id1-3-2-2-1-5-2-4">
                  <text:number>4.</text:number>
                  <text:p text:style-name="al">De koopwoning heeft een woonbestemming volgens het geldende omgevingsplan.</text:p>
                </text:list-item>
                <text:list-item text:style-override="id1-3-2-2-1-5-2-5">
                  <text:number>5.</text:number>
                  <text:p text:style-name="al">De koopwoning heeft aantoonbaar tenminste twee slecht geïsoleerde bouwdelen.</text:p>
                </text:list-item>
                <text:list-item text:style-override="id1-3-2-2-1-5-2-6">
                  <text:number>6.</text:number>
                  <text:p text:style-name="al">Voor het krijgen van subsidie is het voldoende om één isolerende maatregel te laten uitvoeren. </text:p>
                </text:list-item>
                <text:list-item text:style-override="id1-3-2-2-1-5-2-7">
                  <text:number>7.</text:number>
                  <text:p text:style-name="al">Voor de doelgroep energiearmoede is een huisbezoek verpli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Kosten die voor subsidie in aanmerking komen</text:p>
              <text:list text:style-name="id1-3-2-2-2-2-2">
                <text:list-item text:style-override="id1-3-2-2-2-2-2-1">
                  <text:number>1.</text:number>
                  <text:p text:style-name="al">Voor subsidie komen de in redelijkheid gemaakte kosten, inclusief btw, in aanmerking, die direct verbonden zijn met de uitvoering van een energiebesparende maatregel als bedoeld in artikel 3.</text:p>
                </text:list-item>
                <text:list-item text:style-override="id1-3-2-2-2-2-2-2">
                  <text:number>2.</text:number>
                  <text:p text:style-name="al">Onder de voorwaarde dat een van de maatregelen uit lid 1 wordt uitgevoerd, is ook de financiering mogelijk van noodzakelijk achterstallig onderhoud om de energiebesparende maatregelen uit lid 1 uit te kunnen uitvoeren. Hierbij uitgesloten is een totale vervanging van het bouwdeel.</text:p>
                </text:list-item>
                <text:list-item text:style-override="id1-3-2-2-2-2-2-3">
                  <text:number>3.</text:number>
                  <text:p text:style-name="al">Onder de voorwaarde dat een van de energiebesparende maatregelen uit lid 1 wordt uitgevoerd, is ook de financiering van de niet-verduurzamende, maar technisch noodzakelijke afwerking van isolatie (zoals bijvoorbeeld gipsplaten) mogelijk.</text:p>
                </text:list-item>
                <text:list-item text:style-override="id1-3-2-2-2-2-2-4">
                  <text:number>4.</text:number>
                  <text:p text:style-name="al">Kosten worden alleen vergoed als het bouwbedrijf:</text:p>
                  <text:list text:style-name="id1-3-2-2-2-2-2-4-3">
                    <text:list-item text:style-override="id1-3-2-2-2-2-2-4-3-1">
                      <text:number>a.</text:number>
                      <text:p text:style-name="al">in alle gevallen een garantie van minimaal tien jaar geeft op de geleverde resp. geïnstalleerde producten;</text:p>
                    </text:list-item>
                    <text:list-item text:style-override="id1-3-2-2-2-2-2-4-3-2">
                      <text:number>b.</text:number>
                      <text:p text:style-name="al">voldoet aan de geëiste keurmerken respectievelijk over de genoemde certificaten beschikt:</text:p>
                      <text:list text:style-name="id1-3-2-2-2-2-2-4-3-2-3">
                        <text:list-item text:style-override="id1-3-2-2-2-2-2-4-3-2-3-1">
                          <text:number>-</text:number>
                          <text:p text:style-name="al">in het geval van na-isolatie van vloer, bodem, spouwmuur respectievelijk gevel van buitenaf, dak, zoldervloer, en/of vlieringsvloer: het Insula- of SKG IKOB- certificaat;</text:p>
                        </text:list-item>
                        <text:list-item text:style-override="id1-3-2-2-2-2-2-4-3-2-3-2">
                          <text:number>-</text:number>
                          <text:p text:style-name="al">in het geval van houten-/kunststofkozijnen: het VKG-keurmerk;</text:p>
                        </text:list-item>
                        <text:list-item text:style-override="id1-3-2-2-2-2-2-4-3-2-3-3">
                          <text:number>-</text:number>
                          <text:p text:style-name="al">in het geval van aluminium kozijnen: het VMRG-keurmerk;</text:p>
                        </text:list-item>
                      </text:list>
                    </text:list-item>
                    <text:list-item text:style-override="id1-3-2-2-2-2-2-4-3-3">
                      <text:number>c.</text:number>
                      <text:p text:style-name="al">in het geval van (na)isolatie spouwmuur, gevel van buitenaf en dak van buitenaf: werknemers het werk laat uitvoeren die beschikken over het Natuurvriendelijk Isoleren (NVI)-certificaat;</text:p>
                    </text:list-item>
                    <text:list-item text:style-override="id1-3-2-2-2-2-2-4-3-4">
                      <text:number>d.</text:number>
                      <text:p text:style-name="al">in het geval van beglazing een product installeert dat is geproduceerd door een bouwbedrijf dat over het Glaskeur-keurmerk beschikt.</text:p>
                    </text:list-item>
                  </text:list>
                </text:list-item>
              </text:list>
              <text:p text:style-name="al"/>
            </text:section>
            <text:section text:name="artikel_id1-3-2-2-2-3" text:style-name="artikel">
              <text:p text:style-name="artikel_kop_titel"><text:span text:style-name="artikel_kop_label">Artikel</text:span> <text:span text:style-name="artikel_kop_nr">6</text:span> Hoogte van de subsidie</text:p>
              <text:list text:style-name="id1-3-2-2-2-3-2">
                <text:list-item text:style-override="id1-3-2-2-2-3-2-1">
                  <text:number>1.</text:number>
                  <text:p text:style-name="al">Indien de eigenaar-bewoner de ISDE door de gemeente laat aanvragen bedraagt de subsidie vanuit deze regeling:</text:p>
                  <text:list text:style-name="id1-3-2-2-2-3-2-1-3">
                    <text:list-item text:style-override="id1-3-2-2-2-3-2-1-3-1">
                      <text:number>a.</text:number>
                      <text:p text:style-name="al">de opgevoerde subsidiabele kosten voor energiebesparende maatregelen minus de subsidie die verstrekt wordt onder de ISDE-subsidieregeling, tot maximaal € 2.000,- per koopwoning;</text:p>
                    </text:list-item>
                    <text:list-item text:style-override="id1-3-2-2-2-3-2-1-3-2">
                      <text:number>b.</text:number>
                      <text:p text:style-name="al">bij de doelgroep energiearmoede: de opgevoerde subsidiabele kosten voor energiebesparende maatregelen minus de subsidie die verstrekt wordt onder de ISDE-subsidieregeling, tot maximaal € 15.000,- per koopwoning.</text:p>
                    </text:list-item>
                  </text:list>
                </text:list-item>
                <text:list-item text:style-override="id1-3-2-2-2-3-2-2">
                  <text:number>2.</text:number>
                  <text:p text:style-name="al">Indien de eigenaar-bewoner de ISDE niet door de gemeente laat aanvragen bedraagt de subsidie vanuit deze regeling:</text:p>
                  <text:list text:style-name="id1-3-2-2-2-3-2-2-3">
                    <text:list-item text:style-override="id1-3-2-2-2-3-2-2-3-1">
                      <text:number>a.</text:number>
                      <text:p text:style-name="al">de opgevoerde subsidiabele kosten voor energiebesparende maatregelen minus de subsidie die geacht wordt verstrekt te worden onder de ISDE-subsidieregeling, tot maximaal € 2.000,- per koopwoning;</text:p>
                    </text:list-item>
                    <text:list-item text:style-override="id1-3-2-2-2-3-2-2-3-2">
                      <text:number>b.</text:number>
                      <text:p text:style-name="al">bij de doelgroep energiearmoede: de opgevoerde subsidiabele kosten voor energiebesparende maatregelen minus de subsidie die verstrekt geacht te worden onder de ISDE-subsidieregeling, tot maximaal € 15.000,- per koopwoning.</text:p>
                    </text:list-item>
                  </text:list>
                </text:list-item>
                <text:list-item text:style-override="id1-3-2-2-2-3-2-3">
                  <text:number>3.</text:number>
                  <text:p text:style-name="al">Voor de doelgroep energiearmoede is een aanvullend budget beschikbaar voor noodzakelijk achterstallig onderhoud om de energiebesparende maatregelen, als bedoeld in artikel 5, lid 2, uit te voeren. Het gaat om maximaal € 10.000,- per koopwoning.</text:p>
                </text:list-item>
              </text:list>
              <text:p text:style-name="al"/>
            </text:section>
            <text:section text:name="artikel_id1-3-2-2-2-4" text:style-name="artikel">
              <text:p text:style-name="artikel_kop_titel"><text:span text:style-name="artikel_kop_label">Artikel</text:span> <text:span text:style-name="artikel_kop_nr">7</text:span> Subsidieplafond en wijze van verdeling</text:p>
              <text:list text:style-name="id1-3-2-2-2-4-2">
                <text:list-item text:style-override="id1-3-2-2-2-4-2-1">
                  <text:number>1.</text:number>
                  <text:p text:style-name="al">Het subsidieplafond bedraagt € 2.992.160,-.</text:p>
                </text:list-item>
                <text:list-item text:style-override="id1-3-2-2-2-4-2-2">
                  <text:number>2.</text:number>
                  <text:p text:style-name="al">Verstrekking van subsidie vindt plaats op volgorde van ontvangstdatum van complete aanvragen, totdat het subsidieplafond is berei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8</text:span> Aanvullende/afwijkende aanvraagvereisten</text:p>
              <text:list text:style-name="id1-3-2-2-3-2-2">
                <text:list-item text:style-override="id1-3-2-2-3-2-2-1">
                  <text:number>1.</text:number>
                  <text:p text:style-name="al">Een aanvraag wordt via het subsidieportaal ingediend.</text:p>
                </text:list-item>
                <text:list-item text:style-override="id1-3-2-2-3-2-2-2">
                  <text:number>2.</text:number>
                  <text:p text:style-name="al">Per in te schakelen bouwbedrijf wordt een aanvraag als genoemd in lid 1 ingediend.</text:p>
                </text:list-item>
                <text:list-item text:style-override="id1-3-2-2-3-2-2-3">
                  <text:number>3.</text:number>
                  <text:p text:style-name="al">De aanvraag wordt, in afwijking van artikel 7 van de ASV, voorzien van:</text:p>
                  <text:list text:style-name="id1-3-2-2-3-2-2-3-3">
                    <text:list-item text:style-override="id1-3-2-2-3-2-2-3-3-1">
                      <text:number>a.</text:number>
                      <text:p text:style-name="al">energielabel D, E, F of G of adviesrapport naar aanleiding van een huisbezoek door een isolatieadviseur waaruit blijkt dat sprake is van een slecht geïsoleerde woning;</text:p>
                    </text:list-item>
                    <text:list-item text:style-override="id1-3-2-2-3-2-2-3-3-2">
                      <text:number>b.</text:number>
                      <text:p text:style-name="al">een offerte die minimaal een uitsplitsing van de werkzaamheden in energiebesparende maatregelen en materialen, eventuele overige werkzaamheden die betrekking op de energiebesparende maatregel hebben, de meldcode van het gebruikte isolatiemateriaal of glas, het aantal m2 per energiebesparende maatregel, de isolatiewaarde van het aan te brengen isolatiemateriaal, de garantietermijn(en) en geldende keurmerken en certificaten als bedoeld in artikel 5, lid 4 bevat;</text:p>
                    </text:list-item>
                    <text:list-item text:style-override="id1-3-2-2-3-2-2-3-3-3">
                      <text:number>c.</text:number>
                      <text:p text:style-name="al">indien de eigenaar-bewoner de ISDE-subsidie door de gemeente laat aanvragen: een ingevulde en ondertekende Bewonersovereenkomst uitvoering isolatieprogramma Dordt Isoleert;</text:p>
                    </text:list-item>
                    <text:list-item text:style-override="id1-3-2-2-3-2-2-3-3-4">
                      <text:number>d.</text:number>
                      <text:p text:style-name="al">indien de eigenaar-bewoner de ISDE-subsidie door de gemeente laat aanvragen: een ingevuld en ondertekend Machtigingsformulier Aanvraag voor de Investeringssubsidie duurzame energie en energiebesparing (ISDE).</text:p>
                    </text:list-item>
                  </text:list>
                </text:list-item>
                <text:list-item text:style-override="id1-3-2-2-3-2-2-4">
                  <text:number>4.</text:number>
                  <text:p text:style-name="al">Bij een aanvraag ná de uitvoering geldt aanvullend op de eisen in het gestelde in lid 3, onderdelen a, c en d:</text:p>
                  <text:list text:style-name="id1-3-2-2-3-2-2-4-3">
                    <text:list-item text:style-override="id1-3-2-2-3-2-2-4-3-1">
                      <text:number>a.</text:number>
                      <text:p text:style-name="al">een nota van de genomen maatregel(en) incl. een uitsplitsing van de werkzaamheden in energiebesparende maatregelen en materialen, eventuele overige werkzaamheden die betrekking op de energiebesparende maatregel hebben, de meldcode van het gebruikte isolatiemateriaal of glas, het aantal m2 per energiebesparende maatregel, de isolatiewaarde van het aan te brengen isolatiemateriaal, de datum van uitvoering van de maatregel(en), de garantietermijn(en) en geldende keurmerken en certificaten als bedoeld in artikel 5, lid 4;</text:p>
                    </text:list-item>
                    <text:list-item text:style-override="id1-3-2-2-3-2-2-4-3-2">
                      <text:number>b.</text:number>
                      <text:p text:style-name="al">een betalingsbewijs van de nota;</text:p>
                    </text:list-item>
                    <text:list-item text:style-override="id1-3-2-2-3-2-2-4-3-3">
                      <text:number>c.</text:number>
                      <text:p text:style-name="al">fotobewijs waaruit blijkt dat de energiebesparende maatregel(en) op betreffend adres is/zijn uitgevoerd;</text:p>
                    </text:list-item>
                    <text:list-item text:style-override="id1-3-2-2-3-2-2-4-3-4">
                      <text:number>d.</text:number>
                      <text:p text:style-name="al">een kopie van de beschikking van de ISDE-subsidieregeling, indien de eigenaar-bewoner de ISDE-subsidie niet door de gemeente laat aanvragen.</text:p>
                    </text:list-item>
                  </text:list>
                </text:list-item>
                <text:list-item text:style-override="id1-3-2-2-3-2-2-5">
                  <text:number>5.</text:number>
                  <text:p text:style-name="al">Het college kan aanvullende informatie opvragen.</text:p>
                </text:list-item>
                <text:list-item text:style-override="id1-3-2-2-3-2-2-6">
                  <text:number>6.</text:number>
                  <text:p text:style-name="al">De doelgroep energiearmoede dient een huisbezoek te hebben ontvangen van een isolatieadviseur, waarbij de actie op de Dordtpas door de isolatieadviseur is geactiveerd.</text:p>
                </text:list-item>
              </text:list>
              <text:p text:style-name="al"/>
            </text:section>
            <text:section text:name="artikel_id1-3-2-2-3-3" text:style-name="artikel">
              <text:p text:style-name="artikel_kop_titel"><text:span text:style-name="artikel_kop_label">Artikel</text:span> <text:span text:style-name="artikel_kop_nr">9</text:span> Beslistermijn</text:p>
              <text:p text:style-name="al">Het college beslist in afwijking van artikel 10 lid 1 ASV binnen 8 weken na ontvangst op een volledige aanvraag om subsidie.</text:p>
              <text:p text:style-name="al"/>
            </text:section>
            <text:section text:name="artikel_id1-3-2-2-3-4" text:style-name="artikel">
              <text:p text:style-name="artikel_kop_titel"><text:span text:style-name="artikel_kop_label">Artikel</text:span> <text:span text:style-name="artikel_kop_nr">10</text:span> Aanvullende eisen documenten t.a.v. de aanvraag voorafgaand aan de uitvoering </text:p>
              <text:p text:style-name="al">Indien een aanvraag wordt ingediend voorafgaand aan de uitvoering van een energiebesparende maatregel dienen na de uitvoering ervan ten behoeve van de betaling de volgende documenten te worden ingediend:</text:p>
              <text:list text:style-name="id1-3-2-2-3-4-3">
                <text:list-item text:style-override="id1-3-2-2-3-4-3-1">
                  <text:number>a.</text:number>
                  <text:p text:style-name="al">een nota van hetzelfde bouwbedrijf als de onder artikel 8, lid 3 ingediende offerte van de genomen maatregel(en) inclusief een uitsplitsing van de werkzaamheden in energiebesparende maatregelen en materialen, eventuele overige werkzaamheden die betrekking op de energiebesparende maatregel hebben, de meldcode van het gebruikte isolatiemateriaal of glas, het aantal m2 per energiebesparende maatregel, de isolatiewaarde van het aan te brengen isolatiemateriaal, de datum van uitvoering van de maatregelen;</text:p>
                </text:list-item>
                <text:list-item text:style-override="id1-3-2-2-3-4-3-2">
                  <text:number>b.</text:number>
                  <text:p text:style-name="al">een betalingsbewijs van de nota mocht de eigenaar-bewoner deze zelf hebben betaald;</text:p>
                </text:list-item>
                <text:list-item text:style-override="id1-3-2-2-3-4-3-3">
                  <text:number>c.</text:number>
                  <text:p text:style-name="al">fotobewijs waaruit blijkt dat de energiebesparende maatregel(en) op betreffend adres is/zijn uitgevoe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1</text:span> Aanvullende weigerings-, intrekkings- en terugvorderingsgronden</text:p>
              <text:p text:style-name="al">De subsidie wordt, onverminderd artikel 9 van de ASV, geweigerd, lager of op nihil vastgesteld als:</text:p>
              <text:list text:style-name="id1-3-2-2-4-2-3">
                <text:list-item text:style-override="id1-3-2-2-4-2-3-1">
                  <text:number>a.</text:number>
                  <text:p text:style-name="al">er niet is voldaan aan de in de vaststellingsbeschikking vermelde verplichtingen;</text:p>
                </text:list-item>
                <text:list-item text:style-override="id1-3-2-2-4-2-3-2">
                  <text:number>b.</text:number>
                  <text:p text:style-name="al">het maximale subsidiebedrag voor de betreffende koopwoning is bereikt;</text:p>
                </text:list-item>
                <text:list-item text:style-override="id1-3-2-2-4-2-3-3">
                  <text:number>c.</text:number>
                  <text:p text:style-name="al">het bedrag op de ingediende nota lager is dan het bedrag op de ingediende offerte;</text:p>
                </text:list-item>
                <text:list-item text:style-override="id1-3-2-2-4-2-3-4">
                  <text:number>d.</text:number>
                  <text:p text:style-name="al">voor dezelfde maatregel(en) al eerder een subsidie is verstrekt aan de bewoner voor dezelfde koopwoning op grond van deze subsidieregeling;</text:p>
                </text:list-item>
                <text:list-item text:style-override="id1-3-2-2-4-2-3-5">
                  <text:number>e.</text:number>
                  <text:p text:style-name="al">de maatregel(en) niet zijn uitgevoerd, gefactureerd en betaald tijdens de looptijd van deze regeling;</text:p>
                </text:list-item>
                <text:list-item text:style-override="id1-3-2-2-4-2-3-6">
                  <text:number>f.</text:number>
                  <text:p text:style-name="al">er is gestart met uitvoering van de maatregel(en) vóór de inwerkingtreding van deze regeling;</text:p>
                </text:list-item>
                <text:list-item text:style-override="id1-3-2-2-4-2-3-7">
                  <text:number>g.</text:number>
                  <text:p text:style-name="al">de maatregel(en) verband houd(t)(en) met het plaatsen van een aan- of uitbouw;</text:p>
                </text:list-item>
                <text:list-item text:style-override="id1-3-2-2-4-2-3-8">
                  <text:number>h.</text:number>
                  <text:p text:style-name="al">de maatregel(en) niet is/zijn uitgevoerd door hetzelfde bouwbedrijf waarvan de offerte bij de subsidieaanvraag was ingediend;</text:p>
                </text:list-item>
                <text:list-item text:style-override="id1-3-2-2-4-2-3-9">
                  <text:number>i.</text:number>
                  <text:p text:style-name="al">door de vaststelling van de subsidie het percentage als genoemd in artikel 3, lid 2 zou worden overschre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aststelling subsidie en uitbetaling</text:p>
            <text:section text:name="artikel_id1-3-2-2-5-2" text:style-name="artikel">
              <text:p text:style-name="artikel_kop_titel"><text:span text:style-name="artikel_kop_label">Artikel</text:span> <text:span text:style-name="artikel_kop_nr">12</text:span> Directe vaststelling</text:p>
              <text:p text:style-name="al">De subsidie wordt, in afwijking van de artikelen 16 en 17 van de ASV direct vastgesteld. </text:p>
              <text:p text:style-name="al"/>
            </text:section>
            <text:section text:name="artikel_id1-3-2-2-5-3" text:style-name="artikel">
              <text:p text:style-name="artikel_kop_titel"><text:span text:style-name="artikel_kop_label">Artikel</text:span> <text:span text:style-name="artikel_kop_nr">13</text:span> Uitbetaling</text:p>
              <text:list text:style-name="id1-3-2-2-5-3-2">
                <text:list-item text:style-override="id1-3-2-2-5-3-2-1">
                  <text:number>1.</text:number>
                  <text:p text:style-name="al">Uitbetaling van de vastgestelde subsidie vindt plaats binnen zes weken gerekend vanaf de dag waarop alle documenten genoemd in artikel 8, lid 4 c.q. artikel 10 zijn ontvangen.</text:p>
                </text:list-item>
                <text:list-item text:style-override="id1-3-2-2-5-3-2-2">
                  <text:number>2.</text:number>
                  <text:p text:style-name="al">Uitbetaling vindt plaats aan:</text:p>
                  <text:list text:style-name="id1-3-2-2-5-3-2-2-3">
                    <text:list-item text:style-override="id1-3-2-2-5-3-2-2-3-1">
                      <text:number>a.</text:number>
                      <text:p text:style-name="al">het bouwbedrijf; of</text:p>
                    </text:list-item>
                    <text:list-item text:style-override="id1-3-2-2-5-3-2-2-3-2">
                      <text:number>b.</text:number>
                      <text:p text:style-name="al">de aanvrager indien de factuur/facturen reeds door de aanvrager is/zijn voldaan.</text:p>
                    </text:list-item>
                  </text:list>
                </text:list-item>
                <text:list-item text:style-override="id1-3-2-2-5-3-2-3">
                  <text:number>3.</text:number>
                  <text:p text:style-name="al">De uitbetaling als bedoeld in lid 1 wordt aangevuld met het beoogde bedrag vanuit de ISDE-subsidie indien de bewoner ervoor kiest de ISDE-subsidie door de gemeente aan te laten vragen als benoemd in artikel 8, lid 3 onder c en 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ardheidsclausule, overgangs- en slotbepalingen</text:p>
            <text:section text:name="artikel_id1-3-2-2-6-2" text:style-name="artikel">
              <text:p text:style-name="artikel_kop_titel"><text:span text:style-name="artikel_kop_label">Artikel</text:span> <text:span text:style-name="artikel_kop_nr">14</text:span> Hardheidsclausule</text:p>
              <text:p text:style-name="al">Het college kan, in bijzondere gevallen, een of meerdere artikelen van deze regeling buiten toepassing laten of daarvan afwijken, met uitzondering van de artikelen 1, 2, 3 en 12 indien onverkorte toepassing ervan gelet op het belang van de aanvrager leidt tot een onbillijkheid van overwegende aard. De reden voor het toepassen van dit artikel wordt gemotiveerd in het besluit.</text:p>
              <text:p text:style-name="al"/>
            </text:section>
            <text:section text:name="artikel_id1-3-2-2-6-3" text:style-name="artikel">
              <text:p text:style-name="artikel_kop_titel"><text:span text:style-name="artikel_kop_label">Artikel</text:span> <text:span text:style-name="artikel_kop_nr">15</text:span> Slotbepalingen</text:p>
              <text:list text:style-name="id1-3-2-2-6-3-2">
                <text:list-item text:style-override="id1-3-2-2-6-3-2-1">
                  <text:number>1.</text:number>
                  <text:p text:style-name="al">Deze subsidieregeling treedt in werking op 1 april 2025.</text:p>
                </text:list-item>
                <text:list-item text:style-override="id1-3-2-2-6-3-2-2">
                  <text:number>2.</text:number>
                  <text:p text:style-name="al">Deze subsidieregeling vervalt op 31 december 2026. </text:p>
                </text:list-item>
                <text:list-item text:style-override="id1-3-2-2-6-3-2-3">
                  <text:number>3.</text:number>
                  <text:p text:style-name="al">Deze subsidieregeling wordt aangehaald als: Subsidieregeling 'Dordt Isoleert' gemeente Dordrecht.</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11 maart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P.A.C.M. van der Velden</text:span></text:p>
            <text:p><text:span text:style-name="functie">secretaris, 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Wanneer is een bouwdeel niet, slecht of matig geïsoleerd</text:p>
          <text:p text:style-name="al">________________________________________</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Dak, zolder-/vlieringvloerisolatie</text:p>
                </table:table-cell>
                <table:table-cell table:style-name="entry" table:number-rows-spanned="1" table:number-columns-spanned="1">
                  <text:p text:style-name="table_al">Als er geen zolder-/ vlieringvloer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
          <text:p text:style-name="al">- - - - - - -</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Minimale oppervlakte-eis m.b.t. de energiebesparende maatregel van de koopwoning</text:p>
          <text:p text:style-name="al">________________________________________</text:p>
          <text:p text:style-name="al"/>
          <text:list text:style-name="id1-3-2-5-4">
            <text:list-item text:style-override="id1-3-2-5-4-1">
              <text:number>•</text:number>
              <text:p text:style-name="al">spouwmuurisolatie minimaal 10 m<text:span text:style-name="sup">2</text:span>;</text:p>
            </text:list-item>
            <text:list-item text:style-override="id1-3-2-5-4-2">
              <text:number>•</text:number>
              <text:p text:style-name="al">gevelisolatie minimaal 10 m<text:span text:style-name="sup">2</text:span>;</text:p>
            </text:list-item>
            <text:list-item text:style-override="id1-3-2-5-4-3">
              <text:number>•</text:number>
              <text:p text:style-name="al">bodemisolatie of vloerisolatie minimaal 20 m<text:span text:style-name="sup">2</text:span>;</text:p>
            </text:list-item>
            <text:list-item text:style-override="id1-3-2-5-4-4">
              <text:number>•</text:number>
              <text:p text:style-name="al">dakisolatie of zolder- of vlieringvloerisolatie minimaal 20 m<text:span text:style-name="sup">2</text:span>;</text:p>
            </text:list-item>
            <text:list-item text:style-override="id1-3-2-5-4-5">
              <text:number>•</text:number>
              <text:p text:style-name="al">glasisolatie, deuren en panelen minimaal 3 m<text:span text:style-name="sup">2</text:span>.</text:p>
            </text:list-item>
          </text:list>
          <text:p text:style-name="al"/>
          <text:p text:style-name="al">- - - -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90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0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0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lgemene subsidieverordening Dordrecht]|[https://lokaleregelgeving.overheid.nl/CVDR600158/1</meta:user-defined>
    <meta:user-defined meta:name="DCTERMS.alternative">Subsidieregeling 'Dordt Isoleert' gemeente Dordrecht</meta:user-defined>
    <dc:language>nl</dc:language>
    <meta:user-defined meta:name="OVERHEIDop.locatietype/OVERHEIDop.gebiedsmarkering">Gemeente</meta:user-defined>
    <meta:user-defined meta:name="DC.title">Subsidieregeling 'Dordt Isoleert' gemeente Dordrecht</meta:user-defined>
    <meta:user-defined meta:name="DCTERMS.W3CDTF/DCTERMS.available">2025-03-25</meta:user-defined>
    <meta:user-defined meta:name="DCTERMS.W3CDTF/OVERHEIDop.jaargang">2025</meta:user-defined>
    <meta:user-defined meta:name="OVERHEIDop.publicationIssue">127906</meta:user-defined>
    <meta:user-defined meta:name="OVERHEIDop.betreftRegeling">CVDR737156_1</meta:user-defined>
    <meta:user-defined meta:name="OVERHEIDop.GmbID/DC.identifier">gmb-2025-127906</meta:user-defined>
    <meta:user-defined meta:name="xs:date/OVERHEIDop.startdatum">2025-04-01</meta:user-defined>
    <meta:user-defined meta:name="xs:date/OVERHEIDop.einddatum">2026-12-31</meta:user-defined>
    <meta:user-defined meta:name="OVERHEIDop.versieInformatie"/>
  </office:meta>
</office:document-meta>
</file>