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bouwen van een angiokamer en een technische ruimte, Europaweg-Zuid 1, 9401 R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angiokamer en een technische ruimte aan de Europaweg-Zuid 1, 9401 RK Assen</text:span>
          </text:p>
            <text:p text:style-name="common-al">De gemeente Assen heeft een aanvraag voor een omgevingsvergunning ontvangen. De vergunning is aangevraagd voor het bouwen van een angiokamer en een technische ruimte aan de Europaweg-Zuid 1, 9401 R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3-02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790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0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0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187</meta:user-defined>
    <dc:language>nl</dc:language>
    <meta:user-defined meta:name="OVERHEIDop.locatietype/OVERHEIDop.gebiedsmarkering">Punt</meta:user-defined>
    <meta:user-defined meta:name="DC.title">Aanvraag omgevingsvergunning,  het bouwen van een angiokamer en een technische ruimte, Europaweg-Zuid 1, 9401 RK Ass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904</meta:user-defined>
    <meta:user-defined meta:name="OVERHEIDop.GmbID/DC.identifier">gmb-2025-127904</meta:user-defined>
    <meta:user-defined meta:name="OVERHEIDop.versieInformatie"/>
  </office:meta>
</office:document-meta>
</file>