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trekkershutten, vijf camperplekken en een sanitairgebouw, Ganzedijk 42, 9674 A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12/2024, realiseren twee trekkershutten, vijf camperplekken en een sanitairgebouw, Ganzedijk 42, 9674 A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trekkershutten, vijf camperplekken en een sanitairgebouw, Ganzedijk 42, 9674 AK Finsterwol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9</meta:user-defined>
    <meta:user-defined meta:name="OVERHEIDop.GmbID/DC.identifier">gmb-2025-1279</meta:user-defined>
    <meta:user-defined meta:name="OVERHEIDop.versieInformatie"/>
  </office:meta>
</office:document-meta>
</file>