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Wilhelminalaan 41 A, 1161 TW, omzetten van een bedrijfsruimte naar een woning, verzenddatum 19-03-2025, zaaknummer 039411772208, DSO-nummer 20250214004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9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nenburg, Wilhelminalaan 41 A, 1161 TW, omzetten van een bedrijfsruimte naar een woning, verzenddatum 19-03-2025, zaaknummer 039411772208, DSO-nummer 2025021400452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94</meta:user-defined>
    <meta:user-defined meta:name="OVERHEIDop.GmbID/DC.identifier">gmb-2025-127894</meta:user-defined>
    <meta:user-defined meta:name="OVERHEIDop.versieInformatie"/>
  </office:meta>
</office:document-meta>
</file>