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3-3-3">
      <text:list-level-style-bullet text:bullet-char="–" text:level="1">
        <style:list-level-properties text:min-label-width="10mm"/>
      </text:list-level-style-bullet>
    </text:list-style>
    <text:list-style style:name="id1-3-2-2-2-3-4-3-3-3-4">
      <text:list-level-style-bullet text:bullet-char="–" text:level="1">
        <style:list-level-properties text:min-label-width="10mm"/>
      </text:list-level-style-bullet>
    </text:list-style>
    <text:list-style style:name="id1-3-2-2-2-3-4-3-3-3-5">
      <text:list-level-style-bullet text:bullet-char="–" text:level="1">
        <style:list-level-properties text:min-label-width="10mm"/>
      </text:list-level-style-bullet>
    </text:list-style>
    <text:list-style style:name="id1-3-2-2-2-3-4-3-3-3-6">
      <text:list-level-style-bullet text:bullet-char="–" text:level="1">
        <style:list-level-properties text:min-label-width="10mm"/>
      </text:list-level-style-bullet>
    </text:list-style>
    <text:list-style style:name="id1-3-2-2-2-3-4-3-3-3-7">
      <text:list-level-style-bullet text:bullet-char="–" text:level="1">
        <style:list-level-properties text:min-label-width="10mm"/>
      </text:list-level-style-bullet>
    </text:list-style>
    <text:list-style style:name="id1-3-2-2-2-3-4-3-3-3-8">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Alphen-Chaam 2025</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7 januari 2025;</text:p>
            <text:p text:style-name="al"/>
            <text:p text:style-name="al">gelet op:</text:p>
            <text:p text:style-name="al"/>
            <text:list text:style-name="id1-3-2-1-1-7">
              <text:list-item text:style-override="id1-3-2-1-1-7-1">
                <text:number>–</text:number>
                <text:p text:style-name="al">artikel 149 van de Gemeentewet;</text:p>
              </text:list-item>
              <text:list-item text:style-override="id1-3-2-1-1-7-2">
                <text:number>–</text:number>
                <text:p text:style-name="al">artikel 5.4, vierde lid, van de Telecommunicatiewet;</text:p>
              </text:list-item>
            </text:list>
            <text:p text:style-name="al">
            <text:span text:style-name="nadrukvet">BESLUIT: </text:span>
          </text:p>
            <text:p text:style-name="al"/>
            <text:p text:style-name="al">vast te stellen de:</text:p>
            <text:p text:style-name="al"/>
            <text:p text:style-name="al">Algemene Verordening Ondergrondse Infrastructuren gemeente Alphen-Chaam 2025.</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text:p>
              <text:p text:style-name="al">In deze verordening wordt verstaan onder: </text:p>
              <text:p text:style-name="al"/>
              <text:list text:style-name="id1-3-2-2-1-2-4">
                <text:list-item text:style-override="id1-3-2-2-1-2-4-1">
                  <text:number>a.</text:number>
                  <text:p text:style-name="al">college: college van burgemeester en wethouders van de gemeente Alphen-Chaam; </text:p>
                </text:list-item>
                <text:list-item text:style-override="id1-3-2-2-1-2-4-2">
                  <text:number>b.</text:number>
                  <text:p text:style-name="al">elektronisch communicatienetwerk: elektronisch communicatienetwerk als genoemd in artikel 1.1 van de Telecommunicatiewet; </text:p>
                </text:list-item>
                <text:list-item text:style-override="id1-3-2-2-1-2-4-3">
                  <text:number>c.</text:number>
                  <text:p text:style-name="al">openbaar elektronisch communicatienetwerk: elektronisch communicatienetwerk als genoemd in artikel 1.1 van de Telecommunicatiewet; </text:p>
                </text:list-item>
                <text:list-item text:style-override="id1-3-2-2-1-2-4-4">
                  <text:number>d.</text:number>
                  <text:p text:style-name="al">niet-openbaar elektronisch communicatienetwerk: een elektronisch communicatienetwerk dat in hoofdzaak wordt gebruikt om openbare elektronische communicatiediensten aan te bieden voor zover dit niet aan het publiek geschiedt; </text:p>
                </text:list-item>
                <text:list-item text:style-override="id1-3-2-2-1-2-4-5">
                  <text:number>e.</text:number>
                  <text:p text:style-name="al">openbare elektronische communicatiedienst: elektronische communicatiedienst als genoemd in artikel 1.1 van de Telecommunicatiewet; </text:p>
                </text:list-item>
                <text:list-item text:style-override="id1-3-2-2-1-2-4-6">
                  <text:number>f.</text:number>
                  <text:p text:style-name="al">kabels: kabels, genoemd in artikel 1.1 van de Telecommunicatiewet ten dienste van een openbaar elektronisch communicatienetwerk; </text:p>
                </text:list-item>
                <text:list-item text:style-override="id1-3-2-2-1-2-4-7">
                  <text:number>g.</text:number>
                  <text:p text:style-name="al">niet-openbare kabels: kabels, zoals genoemd in artikel 1.1 van de Telecommunicatiewet ten dienste van een niet-openbaar elektronisch communicatienetwerk; </text:p>
                </text:list-item>
                <text:list-item text:style-override="id1-3-2-2-1-2-4-8">
                  <text:number>h.</text:number>
                  <text:p text:style-name="al">leidingen: ondergrondse kabels of buizen, gelegen in, op of boven de grond, met uizondering van bovengrondse hoogspanningskabels of in infrastructurele voorzieningen, met alle daarbij behorende voorzieningen, zoals mantelbuizen, kabelgoten, afsluiters, brandkranen, kasten, etc., die dienen of kunnen dienen tot transport van vaste, vloeibare of gasvormige stoffen dan wel van energie of informatie; </text:p>
                </text:list-item>
                <text:list-item text:style-override="id1-3-2-2-1-2-4-9">
                  <text:number>i.</text:number>
                  <text:p text:style-name="al">openbare gronden: openbare gronden, als genoemd in artikel 1.1 van de Telecommunicatiewet;</text:p>
                </text:list-item>
                <text:list-item text:style-override="id1-3-2-2-1-2-4-10">
                  <text:number>j.</text:number>
                  <text:p text:style-name="al">openbare ruimte: alle publiek openbare en toegankelijke - zij het mogelijk met restrictie - plaatsen binnen de gemeente Alphen-Chaam; </text:p>
                </text:list-item>
                <text:list-item text:style-override="id1-3-2-2-1-2-4-11">
                  <text:number>k.</text:number>
                  <text:p text:style-name="al">netwerkbeheerder: beheerder van een openbaar elektronisch communicatienetwerk, een niet-openbaar elektronisch communicatienetwerk of een netwerk ten behoeve van nutsvoorzieningen, onder wiens verantwoordelijkheid een kabel of leiding wordt aangelegd, beheerd of geëxploiteerd, waaronder tevens wordt begrepen degene die een vergunning voor het aanleggen van een kabel of leiding heeft aangevraagd; </text:p>
                </text:list-item>
                <text:list-item text:style-override="id1-3-2-2-1-2-4-12">
                  <text:number>l.</text:number>
                  <text:p text:style-name="al">aanvrager: Netwerkbeheerder, als genoemd in artikel 1, onder k, van deze verordening;</text:p>
                </text:list-item>
                <text:list-item text:style-override="id1-3-2-2-1-2-4-13">
                  <text:number>m.</text:number>
                  <text:p text:style-name="al">gedoogplichtige: degene op wie een gedoogplicht rust als bedoeld in artikel 5.2, eerste lid, van de Telecommunicatiewet of als bedoeld in artikel 1, van de Belemmeringenwet Privaatrecht; </text:p>
                </text:list-item>
                <text:list-item text:style-override="id1-3-2-2-1-2-4-14">
                  <text:number>n.</text:number>
                  <text:p text:style-name="al">vergunning: besluit van het college op een aanvraag op basis van deze verordening;</text:p>
                </text:list-item>
                <text:list-item text:style-override="id1-3-2-2-1-2-4-15">
                  <text:number>o.</text:number>
                  <text:p text:style-name="al">aansluiting: het gedeelte van de kabel of leiding door openbare grond dat een openbaar elektronisch communicatienetwerk of een netwerk ten behoeve van nutsvoorzieningen verbindt met een netwerkaansluitpunt; </text:p>
                </text:list-item>
                <text:list-item text:style-override="id1-3-2-2-1-2-4-16">
                  <text:number>p.</text:number>
                  <text:p text:style-name="al">netwerkaansluitpunt: het geheel van verbindingen, met hun technische toegangsspecificaties, die deel uitmaken van een openbaar elektronisch communicatienetwerk of een netwerk ten behoeve van nutsvoorzieningen, en nodig zijn om toegang te verkrijgen tot deze netwerken; </text:p>
                </text:list-item>
                <text:list-item text:style-override="id1-3-2-2-1-2-4-17">
                  <text:number>q.</text:number>
                  <text:p text:style-name="al">werkzaamheden: werkzaamheden in verband met de aanleg, instandhouding en opruiming van kabels en leidingen in en op openbare gronden en daarnaast alle werkzaamheden die de gemeente Alphen-Chaam uit hoofde van haar functie als beheerder van openbare grond in het kader van kabels en leidingen dient uit te voeren;</text:p>
                </text:list-item>
                <text:list-item text:style-override="id1-3-2-2-1-2-4-18">
                  <text:number>r.</text:number>
                  <text:p text:style-name="al">werken: een constructie, of werkzaamheden, niet zijnde een gebouw, die op de plaats van bestemming hetzij direct of indirect met de grond verbonden is, hetzij direct of indirect steun vindt in of op de grond; </text:p>
                </text:list-item>
                <text:list-item text:style-override="id1-3-2-2-1-2-4-19">
                  <text:number>s.</text:number>
                  <text:p text:style-name="al">infrastructurele voorziening: voor de geleiding van een leiding specifiek aangebrachte constructie, waaronder in ieder geval wordt verstaan leidingentunnels en leidingenviaducten, en in infrastructuur aanwezige constructies waar ook leidingen in, op of aan kunnen worden bevestigd; </text:p>
                </text:list-item>
                <text:list-item text:style-override="id1-3-2-2-1-2-4-20">
                  <text:number>t.</text:number>
                  <text:p text:style-name="al">ondergrondse obstakels: bodemverontreiniging, materialen, objecten en stoffen die nadelige beïnvloeding van de staat van de aan te leggen of gelegde kabel of leiding tot gevolg hebben of kunnen hebben; </text:p>
                </text:list-item>
                <text:list-item text:style-override="id1-3-2-2-1-2-4-21">
                  <text:number>u.</text:number>
                  <text:p text:style-name="al">nutsvoorzieningen: voorzieningen van openbaar nut ten behoeve van de levering en afvoer van bijvoorbeeld energie, water en warmte; </text:p>
                </text:list-item>
                <text:list-item text:style-override="id1-3-2-2-1-2-4-22">
                  <text:number>v.</text:number>
                  <text:p text:style-name="al">verordening: Algemene Verordening Ondergrondse Infrastructuur gemeente Alphen-Chaam 2025;</text:p>
                </text:list-item>
                <text:list-item text:style-override="id1-3-2-2-1-2-4-23">
                  <text:number>w.</text:number>
                  <text:p text:style-name="al">nadeelcompensatieregeling: nadeelcompensatieregeling van de gemeente Alphen-Chaam.</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ze verordening is van toepassing op het aanleggen, houden, onderhouden, exploiteren en verwijderen van kabels en leidingen in de openbare ruimte en in of op infrastructurele voorzieningen. </text:p>
                </text:list-item>
                <text:list-item text:style-override="id1-3-2-2-1-3-3">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text:p>
                </text:list-item>
              </text:list>
            </text:section>
            <text:section text:name="artikel_id1-3-2-2-1-4" text:style-name="artikel">
              <text:p text:style-name="artikel_kop_titel"><text:span text:style-name="artikel_kop_label">Artikel</text:span> <text:span text:style-name="artikel_kop_nr">3</text:span> </text:p>
              <text:p text:style-name="al">Het college kan ter uitvoering van deze verordening nadere regels vaststellen. </text:p>
            </text:section>
            <text:p text:style-name="hoofdstuk_bottom"/>
          </text:section>
          <text:section text:name="hoofdstuk_id1-3-2-2-2" text:style-name="hoofdstuk">
            <text:p text:style-name="hoofdstuk_kop">DE VERGUNNING</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Het is verboden zonder of in afwijking van een vergunning kabels of leidingen in of op openbare gronden aan te leggen of te houden, te onderhouden, te exploiteren of te verwijderen.</text:p>
                </text:list-item>
                <text:list-item text:style-override="id1-3-2-2-2-2-3">
                  <text:number>2.</text:number>
                  <text:p text:style-name="al">Het is verboden zonder of in afwijking van een vergunning bestaande kabels of leidingen te wijzigen, te verplaatsen of een andere functie te geven dan die in de vergunning is omschreven.</text:p>
                </text:list-item>
              </text:list>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Een vergunning wordt door het college op aanvraag aan de netwerkbeheerder verleend, mits wordt voldaan aan het bepaalde bij of krachtens deze verordening.</text:p>
                </text:list-item>
                <text:list-item text:style-override="id1-3-2-2-2-3-3">
                  <text:number>2.</text:number>
                  <text:p text:style-name="al">Voor de aanvraag dient gebruik te worden gemaakt van een daartoe door het college vastgesteld (digitaal) formulier. </text:p>
                </text:list-item>
                <text:list-item text:style-override="id1-3-2-2-2-3-4">
                  <text:number>3.</text:number>
                  <text:p text:style-name="al">Bij de aanvraag verstrekt de aanvrager in ieder geval de volgende gegevens: </text:p>
                  <text:list text:style-name="id1-3-2-2-2-3-4-3">
                    <text:list-item text:style-override="id1-3-2-2-2-3-4-3-1">
                      <text:number>a.</text:number>
                      <text:p text:style-name="al">naam, e-mail, adres en telefoonnummer van degene die de kabel of leiding in eigendom heeft, degene die de kabel of leiding beheert en degene die de kabel of leiding exploiteert; </text:p>
                    </text:list-item>
                    <text:list-item text:style-override="id1-3-2-2-2-3-4-3-2">
                      <text:number>b.</text:number>
                      <text:p text:style-name="al">een opgave van de soort kabel of leiding en het beoogde gebruik; </text:p>
                    </text:list-item>
                    <text:list-item text:style-override="id1-3-2-2-2-3-4-3-3">
                      <text:number>c.</text:number>
                      <text:p text:style-name="al">een uitvoeringsplan met daarin opgenomen: </text:p>
                      <text:list text:style-name="id1-3-2-2-2-3-4-3-3-3">
                        <text:list-item text:style-override="id1-3-2-2-2-3-4-3-3-3-1">
                          <text:number>–</text:number>
                          <text:p text:style-name="al">een opgave van het gewenste tracé;</text:p>
                        </text:list-item>
                        <text:list-item text:style-override="id1-3-2-2-2-3-4-3-3-3-2">
                          <text:number>–</text:number>
                          <text:p text:style-name="al">een opgave van de objecten die ten tijde van de werkzaamheden worden geplaatst, alsmede de situering daarvan; </text:p>
                        </text:list-item>
                        <text:list-item text:style-override="id1-3-2-2-2-3-4-3-3-3-3">
                          <text:number>–</text:number>
                          <text:p text:style-name="al">een omschrijving van eventuele opbrekingen; </text:p>
                        </text:list-item>
                        <text:list-item text:style-override="id1-3-2-2-2-3-4-3-3-3-4">
                          <text:number>–</text:number>
                          <text:p text:style-name="al">de doorsnede van de kabel of leiding en kabel- of leidinggoot; </text:p>
                        </text:list-item>
                        <text:list-item text:style-override="id1-3-2-2-2-3-4-3-3-3-5">
                          <text:number>–</text:number>
                          <text:p text:style-name="al">de lengte en breedte van de kabel- of leidingsleuf;</text:p>
                        </text:list-item>
                        <text:list-item text:style-override="id1-3-2-2-2-3-4-3-3-3-6">
                          <text:number>–</text:number>
                          <text:p text:style-name="al">de maatregelen voor de bereikbaarheid van in de openbare gronden aanwezige kabels en leidingen;</text:p>
                        </text:list-item>
                        <text:list-item text:style-override="id1-3-2-2-2-3-4-3-3-3-7">
                          <text:number>–</text:number>
                          <text:p text:style-name="al">het voorgenomen tijdstip van aanvang en beëindiging van de werkzaamheden; </text:p>
                        </text:list-item>
                        <text:list-item text:style-override="id1-3-2-2-2-3-4-3-3-3-8">
                          <text:number>–</text:number>
                          <text:p text:style-name="al">naam, e-mail, adres en telefoonnummer van de aannemer(s) of onderaannemer(s) die belast zijn met de werkzaamheden en van een contactpersoon ten tijde van de uitvoering van de werkzaamheden.</text:p>
                        </text:list-item>
                      </text:list>
                    </text:list-item>
                  </text:list>
                </text:list-item>
                <text:list-item text:style-override="id1-3-2-2-2-3-5">
                  <text:number>4.</text:number>
                  <text:p text:style-name="al">De werkzaamheden dienen minimaal 10 werkdagen voor de uitvoering digitaal te worden gemeld via een centraal meldpunt.</text:p>
                </text:list-item>
                <text:list-item text:style-override="id1-3-2-2-2-3-6">
                  <text:number>5.</text:number>
                  <text:p text:style-name="al">Bij spoedeisende omstandigheden, waarvoor uitstel van de werkzaamheden niet mogelijk is of buiten de normale werktijden plaatsvindt, geschiedt de melding digitaal, bij het college achteraf, binnen 48 uur na aanvang van de werkzaamheden, met voornoemd formulier. </text:p>
                </text:list-item>
                <text:list-item text:style-override="id1-3-2-2-2-3-7">
                  <text:number>6.</text:number>
                  <text:p text:style-name="al">Het college kan nadere regels stellen inzake de gegevens die bij de aanvraag moeten worden verstrekt. </text:p>
                </text:list-item>
              </text:list>
            </text:section>
            <text:section text:name="artikel_id1-3-2-2-2-4" text:style-name="artikel">
              <text:p text:style-name="artikel_kop_titel"><text:span text:style-name="artikel_kop_label">Artikel</text:span> <text:span text:style-name="artikel_kop_nr">6</text:span> </text:p>
              <text:list text:style-name="id1-3-2-2-2-4-2">
                <text:list-item text:style-override="id1-3-2-2-2-4-2">
                  <text:number>1.</text:number>
                  <text:p text:style-name="al">Een voor een kabel of leiding verleende vergunning geldt voor deze kabel of leiding. De netwerkbeheerder draagt er zorg voor dat de aan de vergunning verbonden voorschriften worden nageleefd. </text:p>
                </text:list-item>
                <text:list-item text:style-override="id1-3-2-2-2-4-3">
                  <text:number>2.</text:number>
                  <text:p text:style-name="al">Indien de kabel of leiding ten aanzien waarvan een vergunning is verleend wordt overgedragen, de netwerkbeheerder in een andere rechtsvorm wordt omgezet, de exploitatie of het beheer van de kabel of leiding verandert, of indien de kabel of leiding niet langer ten dienste staat van een openbaar elektronisch communicatienetwerk, van een niet openbaar elektronisch communicatienetwerk of van een netwerk ten behoeve van nutsvoorzieningen in of op openbare gronden, melden de oude en de nieuwe netwerkbeheerder, respectievelijk meldt de nieuwe rechtspersoon, dit onverwijld schriftelijk aan het college. </text:p>
                </text:list-item>
                <text:list-item text:style-override="id1-3-2-2-2-4-4">
                  <text:number>3.</text:number>
                  <text:p text:style-name="al">Indien de kabel of leiding wordt overgedragen aan een nieuwe netwerkbeheerder gaan de rechten en plichten die betrekking hebben op de kabel of leiding van de oude netwerkbeheerder over op de nieuwe netwerkbeheerder. </text:p>
                </text:list-item>
                <text:list-item text:style-override="id1-3-2-2-2-4-5">
                  <text:number>4.</text:number>
                  <text:p text:style-name="al">In afwijking van het eerste, tweede en derde lid kan het college in de vergunning bepalen dat de vergunning slechts geldt voor de netwerkbeheerder. </text:p>
                </text:list-item>
                <text:list-item text:style-override="id1-3-2-2-2-4-6">
                  <text:number>5.</text:number>
                  <text:p text:style-name="al">Een krachtens deze verordening verleende vergunning geldt, voor zover van toepassing, tevens als een vergunning op grond van de Algemene Plaatselijke Verordening van de gemeente Alphen-Chaam (hierna: APV), met betrekking tot het beschadigen van een weg, het aanbrengen/hebben van voorwerpen op, aan, in, over of boven een weg respectievelijk het uitvoeren van werkzaamheden aan straatkolken en dergelijke. </text:p>
                </text:list-item>
              </text:list>
            </text:section>
            <text:section text:name="artikel_id1-3-2-2-2-5" text:style-name="artikel">
              <text:p text:style-name="artikel_kop_titel"><text:span text:style-name="artikel_kop_label">Artikel</text:span> <text:span text:style-name="artikel_kop_nr">7</text:span> </text:p>
              <text:list text:style-name="id1-3-2-2-2-5-2">
                <text:list-item text:style-override="id1-3-2-2-2-5-2">
                  <text:number>1.</text:number>
                  <text:p text:style-name="al">Het college beslist binnen acht weken na ontvangst van de aanvraag. De aanvraag voor een vergunning voor werkzaamheden ten behoeve van een openbaar elektronisch communicatienetwerk geldt als melding als bedoeld in artikel 5.4 lid 1 sub a Telecommunicatiewet. </text:p>
                </text:list-item>
                <text:list-item text:style-override="id1-3-2-2-2-5-3">
                  <text:number>2.</text:number>
                  <text:p text:style-name="al">De termijn bedoeld in het eerste lid kan met acht weken worden verlengd. Betreft het een aanvraag waarbij meerdere gedoogplichtigen zijn betrokken, dan kan deze termijn met twaalf weken worden verlengd. </text:p>
                </text:list-item>
                <text:list-item text:style-override="id1-3-2-2-2-5-4">
                  <text:number>3.</text:number>
                  <text:p text:style-name="al">Indien van de bevoegdheid tot verlenging gebruik wordt gemaakt, doet het college daarvan voor afloop van de termijnen zoals genoemd in het eerste lid, een schriftelijke bevestiging met motivering toekomen aan de aanvrager. </text:p>
                </text:list-item>
                <text:list-item text:style-override="id1-3-2-2-2-5-5">
                  <text:number>4.</text:number>
                  <text:p text:style-name="al">Bij werkzaamheden waarbij meerdere gedoogplichtigen betrokken zijn, dient de aanvrager een vooroverleg te organiseren waarvoor alle betrokkenen worden uitgenodigd. Het college wordt binnen 10 werkdagen schriftelijk in kennis gesteld van de afspraken gemaakt in dit overleg. </text:p>
                </text:list-item>
                <text:list-item text:style-override="id1-3-2-2-2-5-6">
                  <text:number>5.</text:number>
                  <text:p text:style-name="al">De aanvrager dient omwonenden ter plaatse van de uit te voeren werkzaamheden minimaal tien werkdagen voor de start van de werkzaamheden schriftelijk te informeren over aanvang, duur, aard en plaats van de werkzaamheden. </text:p>
                </text:list-item>
                <text:list-item text:style-override="id1-3-2-2-2-5-7">
                  <text:number>6.</text:number>
                  <text:p text:style-name="al">Het college houdt een beslissing op de aanvraag voor een kabel- of leidingvergunning aan, indien er geen grond is om de vergunning te weigeren en voor de aanleg, verplaatsing of verwijdering van de kabel of leiding tevens een omgevingsvergunning of een vergunning op grond van de APV vereist is, tenzij: </text:p>
                  <text:list text:style-name="id1-3-2-2-2-5-7-3">
                    <text:list-item text:style-override="id1-3-2-2-2-5-7-3-1">
                      <text:number>a.</text:number>
                      <text:p text:style-name="al">de betreffende vergunning is afgegeven en zes weken zijn verstreken waarbinnen geen bezwaar is aangetekend; dan wel </text:p>
                    </text:list-item>
                    <text:list-item text:style-override="id1-3-2-2-2-5-7-3-2">
                      <text:number>b.</text:number>
                      <text:p text:style-name="al">een verzoek om een voorlopige voorziening is ingediend en op dat verzoek is beslist. </text:p>
                    </text:list-item>
                  </text:list>
                </text:list-item>
                <text:list-item text:style-override="id1-3-2-2-2-5-8">
                  <text:number>7.</text:number>
                  <text:p text:style-name="al">De vergunning wordt in ieder geval niet verleend indien niet wordt voldaan aan het bepaalde bij of krachtens deze verordening. </text:p>
                </text:list-item>
              </text:list>
            </text:section>
            <text:section text:name="artikel_id1-3-2-2-2-6" text:style-name="artikel">
              <text:p text:style-name="artikel_kop_titel"><text:span text:style-name="artikel_kop_label">Artikel</text:span> <text:span text:style-name="artikel_kop_nr">8</text:span> </text:p>
              <text:list text:style-name="id1-3-2-2-2-6-2">
                <text:list-item text:style-override="id1-3-2-2-2-6-2">
                  <text:number>1.</text:number>
                  <text:p text:style-name="al">Het college kan aan de vergunning voorschriften en beperkingen verbinden onder andere in het belang van: </text:p>
                  <text:list text:style-name="id1-3-2-2-2-6-2-3">
                    <text:list-item text:style-override="id1-3-2-2-2-6-2-3-1">
                      <text:number>a.</text:number>
                      <text:p text:style-name="al">de bescherming van de openbare orde;</text:p>
                    </text:list-item>
                    <text:list-item text:style-override="id1-3-2-2-2-6-2-3-2">
                      <text:number>b.</text:number>
                      <text:p text:style-name="al">de bescherming van de bodem;</text:p>
                    </text:list-item>
                    <text:list-item text:style-override="id1-3-2-2-2-6-2-3-3">
                      <text:number>c.</text:number>
                      <text:p text:style-name="al">het waarborgen van de veiligheid van burgers; </text:p>
                    </text:list-item>
                    <text:list-item text:style-override="id1-3-2-2-2-6-2-3-4">
                      <text:number>d.</text:number>
                      <text:p text:style-name="al">het voorkomen of beperken van gevaar, schade of overlast/hinder; </text:p>
                    </text:list-item>
                    <text:list-item text:style-override="id1-3-2-2-2-6-2-3-5">
                      <text:number>e.</text:number>
                      <text:p text:style-name="al">het veilig en doelmatig gebruik van de openbare gronden; </text:p>
                    </text:list-item>
                    <text:list-item text:style-override="id1-3-2-2-2-6-2-3-6">
                      <text:number>f.</text:number>
                      <text:p text:style-name="al">het doelmatig beheer en onderhoud van de openbare gronden; </text:p>
                    </text:list-item>
                    <text:list-item text:style-override="id1-3-2-2-2-6-2-3-7">
                      <text:number>g.</text:number>
                      <text:p text:style-name="al">de bescherming van het uiterlijk ten aanzien van de omgeving; </text:p>
                    </text:list-item>
                    <text:list-item text:style-override="id1-3-2-2-2-6-2-3-8">
                      <text:number>h.</text:number>
                      <text:p text:style-name="al">archeologische bevindingen; </text:p>
                    </text:list-item>
                    <text:list-item text:style-override="id1-3-2-2-2-6-2-3-9">
                      <text:number>i.</text:number>
                      <text:p text:style-name="al">de bescherming van groenvoorzieningen; </text:p>
                    </text:list-item>
                    <text:list-item text:style-override="id1-3-2-2-2-6-2-3-10">
                      <text:number>j.</text:number>
                      <text:p text:style-name="al">de verkeersveiligheid en/of een goede doorstroming van het verkeer; </text:p>
                    </text:list-item>
                    <text:list-item text:style-override="id1-3-2-2-2-6-2-3-11">
                      <text:number>k.</text:number>
                      <text:p text:style-name="al">evenementen.</text:p>
                    </text:list-item>
                  </text:list>
                </text:list-item>
                <text:list-item text:style-override="id1-3-2-2-2-6-3">
                  <text:number>2.</text:number>
                  <text:p text:style-name="al">Daarnaast kan het college aan de vergunning voorschriften en beperkingen verbinden in verband met de navolgende omstandigheden:</text:p>
                  <text:list text:style-name="id1-3-2-2-2-6-3-3">
                    <text:list-item text:style-override="id1-3-2-2-2-6-3-3-1">
                      <text:number>a.</text:number>
                      <text:p text:style-name="al">het verschaffen van nadere informatie;</text:p>
                    </text:list-item>
                    <text:list-item text:style-override="id1-3-2-2-2-6-3-3-2">
                      <text:number>b.</text:number>
                      <text:p text:style-name="al">de afstemming met andere werken;</text:p>
                    </text:list-item>
                    <text:list-item text:style-override="id1-3-2-2-2-6-3-3-3">
                      <text:number>c.</text:number>
                      <text:p text:style-name="al">de verzekering van de toestand waarin het tracé na voltooiing van het werk moet worden opgeleverd; </text:p>
                    </text:list-item>
                    <text:list-item text:style-override="id1-3-2-2-2-6-3-3-4">
                      <text:number>d.</text:number>
                      <text:p text:style-name="al">de bepaling van het tijdstip waarop de feitelijke werkzaamheden aan de kabel of leiding mogen of moeten beginnen; </text:p>
                    </text:list-item>
                    <text:list-item text:style-override="id1-3-2-2-2-6-3-3-5">
                      <text:number>e.</text:number>
                      <text:p text:style-name="al">de vaststelling van het in te dienen werkplan en de termijn waarbinnen het plan moet zijn ingediend; </text:p>
                    </text:list-item>
                    <text:list-item text:style-override="id1-3-2-2-2-6-3-3-6">
                      <text:number>f.</text:number>
                      <text:p text:style-name="al">het tijdschema voor de aanleg, wijziging of verwijdering van de kabel of leiding; </text:p>
                    </text:list-item>
                    <text:list-item text:style-override="id1-3-2-2-2-6-3-3-7">
                      <text:number>g.</text:number>
                      <text:p text:style-name="al">de voorwaarden waaronder afwijking van het werkplan of het tijdschema is toegestaan; </text:p>
                    </text:list-item>
                    <text:list-item text:style-override="id1-3-2-2-2-6-3-3-8">
                      <text:number>h.</text:number>
                      <text:p text:style-name="al">het tracé waar de kabel of leiding moet worden gelegd en gehouden. </text:p>
                    </text:list-item>
                  </text:list>
                </text:list-item>
                <text:list-item text:style-override="id1-3-2-2-2-6-4">
                  <text:number>3.</text:number>
                  <text:p text:style-name="al">Het college kan aan de vergunning nadere regels stellen en daaraan voorschriften en beperkingen verbinden omtrent de plaats en de wijze van uitvoering bij aanleg, onderhoud, verplaatsing en opruiming van kabels of leidingen, het bevorderen van medegebruik van voorzieningen, een zekerheidsstelling verbinden voor de nakoming van verplichtingen en het afstemmen van de voorgenomen werkzaamheden met beheerders van overige in de grond aanwezige werken, alsook over de afmetingen van toebehoren, behorende bij een netwerk. </text:p>
                </text:list-item>
              </text:list>
            </text:section>
            <text:section text:name="artikel_id1-3-2-2-2-7" text:style-name="artikel">
              <text:p text:style-name="artikel_kop_titel"><text:span text:style-name="artikel_kop_label">Artikel</text:span> <text:span text:style-name="artikel_kop_nr">9</text:span> </text:p>
              <text:list text:style-name="id1-3-2-2-2-7-2">
                <text:list-item text:style-override="id1-3-2-2-2-7-2">
                  <text:number>1.</text:number>
                  <text:p text:style-name="al">Het college kan met het oog op de belangen bedoeld in het eerste lid van artikel 8 een verleende vergunning wijzigen. </text:p>
                </text:list-item>
                <text:list-item text:style-override="id1-3-2-2-2-7-3">
                  <text:number>2.</text:number>
                  <text:p text:style-name="al">Daarnaast kan het college een verleende vergunning wijzigen of intrekken, indien: </text:p>
                  <text:list text:style-name="id1-3-2-2-2-7-3-3">
                    <text:list-item text:style-override="id1-3-2-2-2-7-3-3-1">
                      <text:number>a.</text:number>
                      <text:p text:style-name="al">de netwerkbeheerder niet binnen zes maanden na het onherroepelijk worden van de vergunning de werkzaamheden als omschreven in het besluit is begonnen; </text:p>
                    </text:list-item>
                    <text:list-item text:style-override="id1-3-2-2-2-7-3-3-2">
                      <text:number>b.</text:number>
                      <text:p text:style-name="al">de netwerkbeheerder de exploitatie en het onderhoud van de kabel of leiding gedurende een aaneengesloten periode van ten minste zes maanden staakt, dan wel de kabel of leiding anderszins gedurende een periode van ten minste zes maanden niet in gebruik is en niet onderhouden is; </text:p>
                    </text:list-item>
                    <text:list-item text:style-override="id1-3-2-2-2-7-3-3-3">
                      <text:number>c.</text:number>
                      <text:p text:style-name="al">blijkt dat de vergunning op basis van onjuiste of onvolledige gegevens is verleend; </text:p>
                    </text:list-item>
                    <text:list-item text:style-override="id1-3-2-2-2-7-3-3-4">
                      <text:number>d.</text:number>
                      <text:p text:style-name="al">de vergunning in strijd met enig wettelijk voorschrift is afgegeven; </text:p>
                    </text:list-item>
                    <text:list-item text:style-override="id1-3-2-2-2-7-3-3-5">
                      <text:number>e.</text:number>
                      <text:p text:style-name="al">de netwerkbeheerder het bepaalde bij of krachtens deze verordening of de voorschriften niet naleeft;</text:p>
                    </text:list-item>
                    <text:list-item text:style-override="id1-3-2-2-2-7-3-3-6">
                      <text:number>f.</text:number>
                      <text:p text:style-name="al">na het nem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het besluit niet kan worden tegemoetgekomen; </text:p>
                    </text:list-item>
                    <text:list-item text:style-override="id1-3-2-2-2-7-3-3-7">
                      <text:number>g.</text:number>
                      <text:p text:style-name="al">dit noodzakelijk is vanwege de uitvoering van werken. </text:p>
                    </text:list-item>
                  </text:list>
                </text:list-item>
              </text:list>
            </text:section>
            <text:section text:name="artikel_id1-3-2-2-2-8" text:style-name="artikel">
              <text:p text:style-name="artikel_kop_titel"><text:span text:style-name="artikel_kop_label">Artikel</text:span> <text:span text:style-name="artikel_kop_nr">10</text:span> Intrekking op verzoek</text:p>
              <text:list text:style-name="id1-3-2-2-2-8-2">
                <text:list-item text:style-override="id1-3-2-2-2-8-2">
                  <text:number>1.</text:number>
                  <text:p text:style-name="al">Het college trekt de vergunning in indien de netwerkbeheerder schriftelijk aan het college verklaart van de vergunning geen gebruik meer te willen maken. </text:p>
                </text:list-item>
                <text:list-item text:style-override="id1-3-2-2-2-8-3">
                  <text:number>2.</text:number>
                  <text:p text:style-name="al">Degene die een schriftelijke verklaring als bedoeld in het eerste lid afgeeft, wordt gedurende de tijd dat de kabel of leiding na opzegging in de openbare ruimte aanwezig is, beschouwd als netwerkbeheerder, tenzij de kabel of leiding is overgedragen of wordt geëxploiteerd of beheerd door een andere persoon, in welk geval laatstgenoemde persoon als netwerkbeheerder wordt beschouwd. </text:p>
                </text:list-item>
                <text:list-item text:style-override="id1-3-2-2-2-8-4">
                  <text:number>3.</text:number>
                  <text:p text:style-name="al">In afwijking van het tweede lid wordt in geval van een persoonsgebonden vergunning als bedoeld in artikel 6 lid 4, de vergunninghouder als netwerkbeheerder beschouwd tot het moment dat hij schriftelijk aan het college verklaart van de vergunning geen gebruik meer te willen maken en de exploitatie van de kabel of leiding staakt.</text:p>
                </text:list-item>
              </text:list>
            </text:section>
            <text:p text:style-name="hoofdstuk_bottom"/>
          </text:section>
          <text:section text:name="hoofdstuk_id1-3-2-2-3" text:style-name="hoofdstuk">
            <text:p text:style-name="hoofdstuk_kop">DE AANLEG</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Het college kan de netwerkbeheerder verplichten binnen een door het college vast te stellen termijn na verlening van de vergunning en voor de beoogde aanvang van de feitelijke werkzaamheden voor de aanleg, wijziging of verwijdering van de kabel of leiding bij het college documenten in te dienen. </text:p>
                </text:list-item>
                <text:list-item text:style-override="id1-3-2-2-3-2-3">
                  <text:number>2.</text:number>
                  <text:p text:style-name="al">De netwerkbeheerder voltooit de werkzaamheden met betrekking tot de aanleg, wijziging of verwijdering binnen zes maanden na aanvang van de werkzaamheden, tenzij in de vergunning anders is bepaald.</text:p>
                </text:list-item>
              </text:list>
            </text:section>
            <text:section text:name="artikel_id1-3-2-2-3-3" text:style-name="artikel">
              <text:p text:style-name="artikel_kop_titel"><text:span text:style-name="artikel_kop_label">Artikel</text:span> <text:span text:style-name="artikel_kop_nr">12</text:span> </text:p>
              <text:list text:style-name="id1-3-2-2-3-3-2">
                <text:list-item text:style-override="id1-3-2-2-3-3-2">
                  <text:number>1.</text:number>
                  <text:p text:style-name="al">De netwerkbeheerder draagt er zorg voor dat het kabel- of leidingtracé na afloop van het werk in de oorspronkelijke, dan wel in de vergunning omschreven staat wordt opgeleverd. </text:p>
                </text:list-item>
                <text:list-item text:style-override="id1-3-2-2-3-3-3">
                  <text:number>2.</text:number>
                  <text:p text:style-name="al">Indien door de netwerkbeheerder werkzaamheden aan kabels of leidingen in de openbare ruimte worden uitgevoerd, brengt het college de kosten voor herstel, beheer, onderhoud en degeneratie van die openbare ruimte die het rechtstreekse gevolg zijn van de uitgevoerde werkzaamheden bij de netwerkbeheerder in rekening.</text:p>
                </text:list-item>
              </text:list>
            </text:section>
            <text:section text:name="artikel_id1-3-2-2-3-4" text:style-name="artikel">
              <text:p text:style-name="artikel_kop_titel"><text:span text:style-name="artikel_kop_label">Artikel</text:span> <text:span text:style-name="artikel_kop_nr">13</text:span> </text:p>
              <text:list text:style-name="id1-3-2-2-3-4-2">
                <text:list-item text:style-override="id1-3-2-2-3-4-2">
                  <text:number>1.</text:number>
                  <text:p text:style-name="al">Indien tijdens de uitvoering van de werkzaamheden ondergrondse obstakels worden aangetroffen, meldt de netwerkbeheerder dit onverwijld aan het college. </text:p>
                </text:list-item>
                <text:list-item text:style-override="id1-3-2-2-3-4-3">
                  <text:number>2.</text:number>
                  <text:p text:style-name="al">Het college kan bij gebleken ondergrondse obstakels in of nabij het tracé van de kabel of leiding aan de netwerkbeheerder maatregelen opdragen ter bescherming van de belangen waartoe deze verordening strekt en opschorting van de werkzaamheden gelasten. De kosten van de te nemen maatregelen komen ten laste van de vergunninghouder. </text:p>
                </text:list-item>
                <text:list-item text:style-override="id1-3-2-2-3-4-4">
                  <text:number>3.</text:number>
                  <text:p text:style-name="al">De in het tweede lid bedoelde opschorting wordt pas gelast, indien: </text:p>
                  <text:list text:style-name="id1-3-2-2-3-4-4-3">
                    <text:list-item text:style-override="id1-3-2-2-3-4-4-3-1">
                      <text:number>a.</text:number>
                      <text:p text:style-name="al">is gebleken dat geen uitvoering is gegeven aan de door het college aan de netwerkbeheerder opgedragen maatregelen; of </text:p>
                    </text:list-item>
                    <text:list-item text:style-override="id1-3-2-2-3-4-4-3-2">
                      <text:number>b.</text:number>
                      <text:p text:style-name="al">naar het oordeel van het college maatregelen als bedoeld onder a. niet mogelijk zijn. </text:p>
                    </text:list-item>
                  </text:list>
                </text:list-item>
              </text:list>
            </text:section>
            <text:section text:name="artikel_id1-3-2-2-3-5" text:style-name="artikel">
              <text:p text:style-name="artikel_kop_titel"><text:span text:style-name="artikel_kop_label">Artikel</text:span> <text:span text:style-name="artikel_kop_nr">14</text:span> </text:p>
              <text:p text:style-name="al">Het college is bevoegd de werkzaamheden stil te leggen, indien er wordt gewerkt: </text:p>
              <text:p text:style-name="al"/>
              <text:list text:style-name="id1-3-2-2-3-5-4">
                <text:list-item text:style-override="id1-3-2-2-3-5-4-1">
                  <text:number>a.</text:number>
                  <text:p text:style-name="al">zonder voorafgaande aanvraag, als bedoeld in artikel 5, 1e lid van deze verordening; </text:p>
                </text:list-item>
                <text:list-item text:style-override="id1-3-2-2-3-5-4-2">
                  <text:number>b.</text:number>
                  <text:p text:style-name="al">in afwijking van de vergunning; </text:p>
                </text:list-item>
              </text:list>
            </text:section>
            <text:section text:name="artikel_id1-3-2-2-3-6" text:style-name="artikel">
              <text:p text:style-name="artikel_kop_titel"><text:span text:style-name="artikel_kop_label">Artikel</text:span> <text:span text:style-name="artikel_kop_nr">15</text:span> </text:p>
              <text:p text:style-name="al">Het college kan de netwerkbeheerder verplichten na de voltooiing van het werk tekeningen, waaruit de feitelijke situatie na de uitvoering van de werkzaamheden blijkt, kosteloos aan het college ter beschikking te stellen. </text:p>
            </text:section>
            <text:p text:style-name="hoofdstuk_bottom"/>
          </text:section>
          <text:section text:name="hoofdstuk_id1-3-2-2-4" text:style-name="hoofdstuk">
            <text:p text:style-name="hoofdstuk_kop">NADEELCOMPENSATIE</text:p>
            <text:section text:name="artikel_id1-3-2-2-4-2" text:style-name="artikel">
              <text:p text:style-name="artikel_kop_titel"><text:span text:style-name="artikel_kop_label">Artikel</text:span> <text:span text:style-name="artikel_kop_nr">16</text:span> </text:p>
              <text:p text:style-name="al">Indien blijkt dat een netwerkbeheerder als gevolg van een besluit van het college, inhoudende een intrekking of wijziging van een vergunning, schade lijdt of zal lijden die redelijkerwijs niet of niet geheel tot het normale bedrijfsrisico kan worden gerekend en waarvan een vergoeding niet of niet voldoende is verzekerd, kent het college op verzoek aan hem een vergoeding toe, op basis van de nadeelcompensatieregeling van de gemeente Alphen-Chaam. </text:p>
            </text:section>
            <text:p text:style-name="hoofdstuk_bottom"/>
          </text:section>
          <text:section text:name="hoofdstuk_id1-3-2-2-5" text:style-name="hoofdstuk">
            <text:p text:style-name="hoofdstuk_kop">VERONTREINIGING, GEVAAR EN HINDER </text:p>
            <text:section text:name="artikel_id1-3-2-2-5-2" text:style-name="artikel">
              <text:p text:style-name="artikel_kop_titel"><text:span text:style-name="artikel_kop_label">Artikel</text:span> <text:span text:style-name="artikel_kop_nr">17</text:span> </text:p>
              <text:p text:style-name="al">De netwerkbeheerder is verplicht verontreiniging, gevaar of hinder, dan wel storingen waarbij verontreiniging, gevaar of hinder kunnen optreden, onmiddellijk te melden aan het college. </text:p>
            </text:section>
            <text:p text:style-name="hoofdstuk_bottom"/>
          </text:section>
          <text:section text:name="hoofdstuk_id1-3-2-2-6" text:style-name="hoofdstuk">
            <text:p text:style-name="hoofdstuk_kop">VERWIJDEREN VAN KABELS OF LEIDINGEN </text:p>
            <text:section text:name="artikel_id1-3-2-2-6-2" text:style-name="artikel">
              <text:p text:style-name="artikel_kop_titel"><text:span text:style-name="artikel_kop_label">Artikel</text:span> <text:span text:style-name="artikel_kop_nr">18</text:span> </text:p>
              <text:list text:style-name="id1-3-2-2-6-2-2">
                <text:list-item text:style-override="id1-3-2-2-6-2-2">
                  <text:number>1.</text:number>
                  <text:p text:style-name="al">De netwerkbeheerder is verplicht na het verlopen, opzeggen of geheel of gedeeltelijke intrekken van de vergunning de kabel of leiding binnen een door het college te bepalen termijn te verwijderen dan wel te verleggen. </text:p>
                </text:list-item>
                <text:list-item text:style-override="id1-3-2-2-6-2-3">
                  <text:number>2.</text:number>
                  <text:p text:style-name="al">De artikelen 4, 11, 12, 13 en 15 zijn van overeenkomstige toepassing op de verwijderingen, bedoeld in het eerste lid. </text:p>
                </text:list-item>
              </text:list>
            </text:section>
            <text:p text:style-name="hoofdstuk_bottom"/>
          </text:section>
          <text:section text:name="hoofdstuk_id1-3-2-2-7" text:style-name="hoofdstuk">
            <text:p text:style-name="hoofdstuk_kop">TOEZICHT OP DE NALEVING </text:p>
            <text:section text:name="artikel_id1-3-2-2-7-2" text:style-name="artikel">
              <text:p text:style-name="artikel_kop_titel"><text:span text:style-name="artikel_kop_label">Artikel</text:span> <text:span text:style-name="artikel_kop_nr">19</text:span> </text:p>
              <text:p text:style-name="al">Overtreding van de bij of krachtens deze verordening gegeven voorschriften en beperkingen wordt gestraft met hechtenis van ten hoogste twee maanden of geldboete van de tweede categorie zoals vastgelegd in het Wetboek van Strafrecht en kan bovendien worden gestraft met openbaarmaking van de rechterlijke uitspraak. </text:p>
            </text:section>
            <text:section text:name="artikel_id1-3-2-2-7-3" text:style-name="artikel">
              <text:p text:style-name="artikel_kop_titel"><text:span text:style-name="artikel_kop_label">Artikel</text:span> <text:span text:style-name="artikel_kop_nr">20</text:span> </text:p>
              <text:list text:style-name="id1-3-2-2-7-3-2">
                <text:list-item text:style-override="id1-3-2-2-7-3-2">
                  <text:number>1.</text:number>
                  <text:p text:style-name="al">Indien de houder van een vergunning zich niet houdt aan de voorschriften uit de vergunning, dan kan het college een vergunning of vergunning intrekken en de openbare grond in oorspronkelijke toestand te brengen voor rekening van houder van de vergunning. </text:p>
                </text:list-item>
                <text:list-item text:style-override="id1-3-2-2-7-3-3">
                  <text:number>2.</text:number>
                  <text:p text:style-name="al">Indien er in de vergunning data voor de start van de werkzaamheden zijn opgenomen, en de werkzaamheden niet op die data worden gestart respectievelijk uitgevoerd vervalt de vergunning, tenzij aantoonbaar sprake is van overmacht, zulks ter beoordeling van de gemeente. </text:p>
                </text:list-item>
              </text:list>
            </text:section>
            <text:section text:name="artikel_id1-3-2-2-7-4" text:style-name="artikel">
              <text:p text:style-name="artikel_kop_titel"><text:span text:style-name="artikel_kop_label">Artikel</text:span> <text:span text:style-name="artikel_kop_nr">21</text:span> </text:p>
              <text:p text:style-name="al">Met het toezicht op de naleving van het bepaalde bij of krachtens deze verordening zijn belast de bij besluit van het college aan te wijzen personen. </text:p>
            </text:section>
            <text:p text:style-name="hoofdstuk_bottom"/>
          </text:section>
          <text:section text:name="hoofdstuk_id1-3-2-2-8" text:style-name="hoofdstuk">
            <text:p text:style-name="hoofdstuk_kop">OVERIGE EN SLOTBEPALINGEN </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1.</text:number>
                  <text:p text:style-name="al">Voor kabels en leidingen die op de datum van inwerkingtreding van deze verordening aanwezig en in gebruik zijn, geldt de schriftelijke toestemming dan wel vergunning op grond waarvan zij gelegd zijn als een vergunning krachtens deze verordening, zulks met terzijdestelling van de voorschriften die verbonden zijn aan de reeds verleende schriftelijke toestemming dan wel vergunning. </text:p>
                </text:list-item>
                <text:list-item text:style-override="id1-3-2-2-8-2-3">
                  <text:number>2.</text:number>
                  <text:p text:style-name="al">Indien het college van oordeel is dat een schriftelijke toestemming dan wel reeds verleende vergunning als bedoeld in het eerste lid niet voldoet aan de voorschriften bij of krachtens deze verordening, kan het college de netwerkbeheerder een termijn stellen waarbinnen de netwerkbeheerder het college nadere informatie over de kabel of leiding dient te verschaffen of een aanvraag voor een vergunning moet indienen, bij gebreke waarvan de schriftelijke toestemming bij een door het college te bepalen tijdstip komt te vervallen. </text:p>
                </text:list-item>
              </text:list>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
                  <text:number>1.</text:number>
                  <text:p text:style-name="al">Conform art. 142 van de Gemeentewet treedt deze verordening in werking 8 dagen na publicatie.</text:p>
                </text:list-item>
                <text:list-item text:style-override="id1-3-2-2-8-3-3">
                  <text:number>2.</text:number>
                  <text:p text:style-name="al">De AVOI gemeente Alphen-Chaam 2009 wordt met ingang van het in lid 1 bedoelde tijdstip ingetrokken. </text:p>
                </text:list-item>
              </text:list>
            </text:section>
            <text:section text:name="artikel_id1-3-2-2-8-4" text:style-name="artikel">
              <text:p text:style-name="artikel_kop_titel"><text:span text:style-name="artikel_kop_label">Artikel</text:span> <text:span text:style-name="artikel_kop_nr">24</text:span> </text:p>
              <text:p text:style-name="al">Deze verordening wordt aangehaald als: AVOI gemeente Alphen-Chaam 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maart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Honcoop </text:span></text:p>
          </text:section>
          <text:section text:name="ondertekening_id1-3-2-3-4">
            <text:p><text:span text:style-name="functie"/></text:p>
            <text:p><text:span text:style-name="functie">de voorzitter,</text:span></text:p>
            <text:p><text:span text:style-name="functie">L. Schuitm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78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5.4, vierde lid, van de Telecommunicatiewet]|[1.0:c:BWBR0009950&amp;artikel=5.4&amp;lid=4&amp;g=2024-01-01</meta:user-defined>
    <meta:user-defined meta:name="DCTERMS.alternative">AVOI gemeente Alphen-Chaam 2025</meta:user-defined>
    <dc:language>nl</dc:language>
    <meta:user-defined meta:name="OVERHEIDop.locatietype/OVERHEIDop.gebiedsmarkering">Gemeente</meta:user-defined>
    <meta:user-defined meta:name="DC.title">Algemene Verordening Ondergrondse Infrastructuren gemeente Alphen-Chaam 2025</meta:user-defined>
    <meta:user-defined meta:name="DCTERMS.W3CDTF/DCTERMS.available">2025-03-26</meta:user-defined>
    <meta:user-defined meta:name="DCTERMS.W3CDTF/OVERHEIDop.jaargang">2025</meta:user-defined>
    <meta:user-defined meta:name="OVERHEIDop.publicationIssue">127892</meta:user-defined>
    <meta:user-defined meta:name="OVERHEIDop.betreftRegeling">CVDR737155_1</meta:user-defined>
    <meta:user-defined meta:name="xs:date/OVERHEIDop.startdatum">2025-04-03</meta:user-defined>
    <meta:user-defined meta:name="OVERHEIDop.GmbID/DC.identifier">gmb-2025-127892</meta:user-defined>
    <meta:user-defined meta:name="OVERHEIDop.versieInformatie"/>
  </office:meta>
</office:document-meta>
</file>