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gebruik van Bed en Breakfast op het perceel Velddorp 35, 3817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uitbreiden van het gebruik van Bed en Breakfas</text:span>t <text:span text:style-name="nadrukvet">op het perceel Velddorp 35, 3817 KV Amersfoort</text:span></text:p>
            <text:p text:style-name="common-al">De Gemeente Amersfoort heeft op 21-03-2025  een omgevingsvergunning verleend voor het het uitbreiden van het gebruik van Bed en Breakfast op het perceel Velddorp 35, 3817 KV Amersfoort, met kenmerk CLZ-000215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8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515</meta:user-defined>
    <dc:language>nl</dc:language>
    <meta:user-defined meta:name="OVERHEIDop.locatietype/OVERHEIDop.gebiedsmarkering">Punt</meta:user-defined>
    <meta:user-defined meta:name="DC.title">Verleende omgevingsvergunning voor het uitbreiden van het gebruik van Bed en Breakfast op het perceel Velddorp 35, 3817 KV Amersfoort</meta:user-defined>
    <meta:user-defined meta:name="DCTERMS.W3CDTF/DCTERMS.available">2025-03-25</meta:user-defined>
    <meta:user-defined meta:name="DCTERMS.W3CDTF/OVERHEIDop.jaargang">2025</meta:user-defined>
    <meta:user-defined meta:name="OVERHEIDop.publicationIssue">127888</meta:user-defined>
    <meta:user-defined meta:name="OVERHEIDop.GmbID/DC.identifier">gmb-2025-127888</meta:user-defined>
    <meta:user-defined meta:name="OVERHEIDop.versieInformatie"/>
  </office:meta>
</office:document-meta>
</file>