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vangen van kozijnen aan de Coba Kellingstraat 14 t/m 54 (even) en 21 t/m 57 (oneven)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5 een besluit genomen op de aanvraag met zaaknummer Z2025-00000668 voor een Omgevingsvergunning voor het vervangen van kozijnen op locatie Coba Kellingstraat 14 t/m 54 even en 21 t/m 57 oneven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788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8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8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8</meta:user-defined>
    <meta:user-defined meta:name="DCTERMS.abstract">Betreft: Beschikking op aanvraag op locatie Coba Kellingstraat 14 t/m 54 even en 21 t/m 57 oneven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; vervangen van kozijnen aan de Coba Kellingstraat 14 t/m 54 (even) en 21 t/m 57 (oneven) in Hengelo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7887</meta:user-defined>
    <meta:user-defined meta:name="OVERHEIDop.GmbID/DC.identifier">gmb-2025-127887</meta:user-defined>
    <meta:user-defined meta:name="OVERHEIDop.versieInformatie"/>
  </office:meta>
</office:document-meta>
</file>