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Plattegraaf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Plattegraaf is daar sprake van omdat er woningen zonder parkeergelegenheid in de omgeving aanwezig zijn en er in de directe omgeving geen openbare laadvoorzieningen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Plattegraaf, op de langsparkeervakken nabij huisnummer 19 in Overasselt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8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Plattegraaf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Plattegraaf</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Plattegraaf in Overasselt</meta:user-defined>
    <meta:user-defined meta:name="DCTERMS.W3CDTF/DCTERMS.available">2025-03-25</meta:user-defined>
    <meta:user-defined meta:name="OVERHEIDop.externeBijlage">locatie |exb-2025-11013</meta:user-defined>
    <meta:user-defined meta:name="DCTERMS.W3CDTF/OVERHEIDop.jaargang">2025</meta:user-defined>
    <meta:user-defined meta:name="OVERHEIDop.publicationIssue">127886</meta:user-defined>
    <meta:user-defined meta:name="OVERHEIDop.GmbID/DC.identifier">gmb-2025-127886</meta:user-defined>
    <meta:user-defined meta:name="OVERHEIDop.versieInformatie"/>
  </office:meta>
</office:document-meta>
</file>