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71, 7314 JE Apeldoorn, het plaatsen van palen met QR code (begraafplaats Soerense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3-2025</text:p>
            <text:p text:style-name="common-al">Zaaknummer:  0200566528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788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8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8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665282</meta:user-defined>
    <dc:language>nl</dc:language>
    <meta:user-defined meta:name="OVERHEIDop.locatietype/OVERHEIDop.gebiedsmarkering">Punt</meta:user-defined>
    <meta:user-defined meta:name="DC.title">Aanvraag Omgevingsvergunning Soerenseweg 71, 7314 JE Apeldoorn, het plaatsen van palen met QR code (begraafplaats Soerenseweg)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885</meta:user-defined>
    <meta:user-defined meta:name="OVERHEIDop.GmbID/DC.identifier">gmb-2025-127885</meta:user-defined>
    <meta:user-defined meta:name="OVERHEIDop.versieInformatie"/>
  </office:meta>
</office:document-meta>
</file>