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Intrekken gehandicapten parkeerplaats Bakkersland 8a, Grijpskerke</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eere,</text:p>
            <text:p text:style-name="al"/>
            <text:p text:style-name="al"/>
            <text:p text:style-name="al">Zijn bevoegd om een besluit in te trekken ingevolge het bepaalde in artikel 18 Wegenverkeerswet 1994 en artikel 12 van de BABW; </text:p>
            <text:p text:style-name="al"/>
            <text:p text:style-name="al"/>
            <text:p text:style-name="al">Overwegende dat:</text:p>
            <text:p text:style-name="al">- naar aanleiding van verkregen informatie de gehandicaptenparkeerplaats niet meer noodzakelijk is;</text:p>
            <text:p text:style-name="al">-  de gehandicaptenparkeerplaats naar de originele staat zal worden teruggebracht;</text:p>
            <text:p text:style-name="al">- op basis van artikel 12 van BABW het op 23 augustus 2018 genomen verkeersbesluit  wordt ingetrokken;</text:p>
            <text:p text:style-name="al">- op grond van artikel 26 BABW het besluit gedurende 6 weken voor een ieder ter inzage wordt gelegd;</text:p>
            <text:p text:style-name="al"/>
            <text:p text:style-name="al">Gelet op:</text:p>
            <text:p text:style-name="al">- artikel 15 van de Wegenverkeerswet 1994 en artikel 12 van BABW, alsmede het Reglement verkeersregels en verkeerstekens 1990;</text:p>
            <text:p text:style-name="al">- artikel 2 van de Wegenverkeerswet 1994 lid 1 onder d: het zoveel mogelijk waarborgen van de vrijheid van het verkeer; </text:p>
            <text:p text:style-name="al"/>
            <text:p text:style-name="al">Besluiten:</text:p>
            <text:p text:style-name="al">Het formeel opheffen van de gehandicaptenparkeerplaats op kenteken en het verwijderen van het E6 bord zoals genoemd in bijlage I van het Reglement verkeersregels en verkeerstekens 1990.</text:p>
            <text:p text:style-name="al"/>
            <text:p text:style-name="al">Aldus besloten d.d. 14 maart 2025,</text:p>
            <text:p text:style-name="al"/>
            <text:p text:style-name="al">Burgemeester en wethouders van Veere,</text:p>
            <text:p text:style-name="al">namens het college,</text:p>
            <text:p text:style-name="al">Afdelingshoofd Openbare Ruimte</text:p>
            <text:p text:style-name="al"/>
            <text:p text:style-name="al"/>
            <text:p text:style-name="al">Huub van de Zande</text:p>
            <text:p text:style-name="al"/>
            <text:p text:style-name="al">
            <text:span text:style-name="nadrukvet">Bezwaar- of beroepsclausule</text:span>
          </text:p>
            <text:p text:style-name="al">Op grond van de AWB kan tegen dit besluit binnen zes weken na dag van bekendmaking bezwaar worden gemaakt. Het bezwaarschrift moet gericht worden aan: College van burgemeester en wethouders van Veere, Postbus 1000, 4357 ZV Domburg.</text:p>
            <text:p text:style-name="al">Het bezwaarschrift dient te zijn ondertekend en het volgende te bevatten:</text:p>
            <text:p text:style-name="al">- naam en adres van de indiener;</text:p>
            <text:p text:style-name="al">- de dagtekening;</text:p>
            <text:p text:style-name="al">- een omschrijving van het besluit waartegen het bezwaar is, waarbij voor dit besluit verwezen kan worden naar documentnummer <text:span text:style-name="nadrukvet">25B.01983</text:span><text:span text:style-name="nadrukvet">.</text:span></text:p>
            <text:p text:style-name="al">- de gronden van het bezwaar.</text:p>
            <text:p text:style-name="al">Het besluit treedt direct in werking, ook al wordt er bezwaar gemaakt. Vindt u dat zonder beslissing op uw bezwaarschrift het verkeersbesluit niet in werking mag treden? Dan kunt u een verzoek om voorlopige voorziening indienen bij de voorzieningenrechter van de arrondissementsrechtbank binnen het rechtsgebied waarin u, de indiener van het bezwaarschrift, uw woonplaats heeft. Voor het verzoek zal griffierecht worden geheven.</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87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7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7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ere</meta:user-defined>
    <meta:user-defined meta:name="OVERHEID.Gemeente/OVERHEID.authority">Veere</meta:user-defined>
    <meta:user-defined meta:name="OVERHEID.Informatietype/DC.type">officiële publicatie</meta:user-defined>
    <meta:user-defined meta:name="OVERHEIDop.Rubriek/DC.type">verkeersbesluit of -mededeling</meta:user-defined>
    <meta:user-defined meta:name="OVERHEID.Gemeente/DCTERMS.publisher">Ve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eere - Intrekken verkeersbesluit  - Bakkersland 8a Grijpske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B.01983</meta:user-defined>
    <meta:user-defined meta:name="DCTERMS.abstract">Intrekken verkeersbesluit Bakkersland 8a Grijpskerke</meta:user-defined>
    <meta:user-defined meta:name="OVERHEIDop.verkeersbordcode">E6</meta:user-defined>
    <dc:language>nl</dc:language>
    <meta:user-defined meta:name="OVERHEIDop.locatietype/OVERHEIDop.gebiedsmarkering">Adres</meta:user-defined>
    <meta:user-defined meta:name="DC.title">Verkeersbesluit – Intrekken gehandicapten parkeerplaats Bakkersland 8a, Grijpskerke</meta:user-defined>
    <meta:user-defined meta:name="DCTERMS.W3CDTF/DCTERMS.available">2025-03-25</meta:user-defined>
    <meta:user-defined meta:name="DCTERMS.W3CDTF/OVERHEIDop.jaargang">2025</meta:user-defined>
    <meta:user-defined meta:name="OVERHEIDop.publicationIssue">127878</meta:user-defined>
    <meta:user-defined meta:name="OVERHEIDop.GmbID/DC.identifier">gmb-2025-127878</meta:user-defined>
    <meta:user-defined meta:name="OVERHEIDop.versieInformatie"/>
  </office:meta>
</office:document-meta>
</file>