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erven 13-15, omgevingsvergunning splitsen bijgebouw naar zelfstandig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bijgebouw naar zelfstandig huisnummer 15</text:p>
            <text:p text:style-name="common-al"/>
            <text:p text:style-name="common-al">
            <text:span text:style-name="nadrukvet">Adres of locatie</text:span>: Zesde Herven 13, 5232 JV 's-Hertogenbosch, Zesde Herven 15, 5232 JV 's-Hertogenbosch, Verzoeklocatie 2025032101103</text:p>
            <text:p text:style-name="common-al">
            <text:span text:style-name="nadrukvet">Omschrijving</text:span>: het splitsen van bijgebouw naar zelfstandig woning nummer 15</text:p>
            <text:p text:style-name="common-al">
            <text:span text:style-name="nadrukvet">Kenmerknummer</text:span>: 0796177115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87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115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Zesde Herven 13-15, omgevingsvergunning splitsen bijgebouw naar zelfstandig huisnumm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876</meta:user-defined>
    <meta:user-defined meta:name="OVERHEIDop.GmbID/DC.identifier">gmb-2025-127876</meta:user-defined>
    <meta:user-defined meta:name="OVERHEIDop.versieInformatie"/>
  </office:meta>
</office:document-meta>
</file>