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udelalaan 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maart 2025 heeft de gemeente een aanvraag ontvangen voor het realiseren van een tuinhuis in de achtertuin van de woning op locatie Gudelalaan 2 in Bussum. De aanvraag is geregistreerd onder zaaknummer Z2025-0000049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787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7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7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498</meta:user-defined>
    <meta:user-defined meta:name="DCTERMS.abstract">Betreft: Aanvraag op locatie Gudelalaan 2 in Bu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udelalaan 2 in Bussu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875</meta:user-defined>
    <meta:user-defined meta:name="OVERHEIDop.GmbID/DC.identifier">gmb-2025-127875</meta:user-defined>
    <meta:user-defined meta:name="OVERHEIDop.versieInformatie"/>
  </office:meta>
</office:document-meta>
</file>