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rie de Bruijnstraat 1, 1544 ST Zaandijk - het bouwen van 47 grondgebonden woningen voor het project Langepad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928 - het bouwen van 47 grondgebonden woningen voor het project Langepad Zaandijk - op de locatie Arie de Bruijnstraat 1, 1544 ST Zaandijk</text:p>
            <text:p text:style-name="common-al">
            
          </text:p>
            <text:p text:style-name="common-al">Besluit verzonden: 21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87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928</meta:user-defined>
    <dc:language>nl</dc:language>
    <meta:user-defined meta:name="OVERHEIDop.locatietype/OVERHEIDop.gebiedsmarkering">Punt</meta:user-defined>
    <meta:user-defined meta:name="DC.title">Verleende omgevingsvergunning - Arie de Bruijnstraat 1, 1544 ST Zaandijk - het bouwen van 47 grondgebonden woningen voor het project Langepad Zaandij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71</meta:user-defined>
    <meta:user-defined meta:name="OVERHEIDop.GmbID/DC.identifier">gmb-2025-127871</meta:user-defined>
    <meta:user-defined meta:name="OVERHEIDop.versieInformatie"/>
  </office:meta>
</office:document-meta>
</file>