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Sloterweg 86, 1171 CT, realiseren van een muurdoorbraak, verzenddatum 20-03-2025, zaaknummer 039411795423, DSO-nummer 20250225018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786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6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6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Sloterweg 86, 1171 CT, realiseren van een muurdoorbraak, verzenddatum 20-03-2025, zaaknummer 039411795423, DSO-nummer 2025022501895.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866</meta:user-defined>
    <meta:user-defined meta:name="OVERHEIDop.GmbID/DC.identifier">gmb-2025-127866</meta:user-defined>
    <meta:user-defined meta:name="OVERHEIDop.versieInformatie"/>
  </office:meta>
</office:document-meta>
</file>