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organiseren van KTR Weight on Wheels op 4 mei 2025, route door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 oost, zuid en west</text:p>
            <text:p text:style-name="common-al">Wij hebben op 21 maart 2025 een besluit genomen op de aanvraag met zaaknummer 0153Z2025012800019 voor het organiseren van KTR Weight on Wheels op 4 mei 2025 op de locatie route doo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786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12800019</meta:user-defined>
    <dc:language>nl</dc:language>
    <meta:user-defined meta:name="OVERHEIDop.locatietype/OVERHEIDop.gebiedsmarkering">Vlak</meta:user-defined>
    <meta:user-defined meta:name="DC.title">Kennisgeving besluit op aanvraag het organiseren van KTR Weight on Wheels op 4 mei 2025, route door Enschede</meta:user-defined>
    <meta:user-defined meta:name="DCTERMS.W3CDTF/DCTERMS.available">2025-04-02</meta:user-defined>
    <meta:user-defined meta:name="DCTERMS.W3CDTF/OVERHEIDop.jaargang">2025</meta:user-defined>
    <meta:user-defined meta:name="OVERHEIDop.publicationIssue">127861</meta:user-defined>
    <meta:user-defined meta:name="OVERHEIDop.GmbID/DC.identifier">gmb-2025-127861</meta:user-defined>
    <meta:user-defined meta:name="OVERHEIDop.versieInformatie"/>
  </office:meta>
</office:document-meta>
</file>