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randaris 56, 2134 XT, plaatsen van een dakopbouw op de garage, verzenddatum 19-03-2025, zaaknummer 039411086072, DSO-nummer 20240617016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85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5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5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randaris 56, 2134 XT, plaatsen van een dakopbouw op de garage, verzenddatum 19-03-2025, zaaknummer 039411086072, DSO-nummer 2024061701659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58</meta:user-defined>
    <meta:user-defined meta:name="OVERHEIDop.GmbID/DC.identifier">gmb-2025-127858</meta:user-defined>
    <meta:user-defined meta:name="OVERHEIDop.versieInformatie"/>
  </office:meta>
</office:document-meta>
</file>