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groten van de woning en het realiseren van een dakopbouw met dakterras aan Dijklaan 57 4814C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groten van de woning en het realiseren van een dakopbouw met dakterras aan Dijklaan 57 4814CB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(bouwwerken)</text:p>
            <text:p text:style-name="common-al">- Technische bouwactiviteit</text:p>
            <text:p text:style-name="common-al">De gemeente Breda heeft op 21-03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36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785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5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5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366</meta:user-defined>
    <meta:user-defined meta:name="DCTERMS.abstract">het vergroten van de woning en het realiseren van een dakopbouw met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groten van de woning en het realiseren van een dakopbouw met dakterras aan Dijklaan 57 4814CB Breda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857</meta:user-defined>
    <meta:user-defined meta:name="OVERHEIDop.GmbID/DC.identifier">gmb-2025-127857</meta:user-defined>
    <meta:user-defined meta:name="OVERHEIDop.versieInformatie"/>
  </office:meta>
</office:document-meta>
</file>