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bbenes, Maria Margaretalaan 10, 2157 NN, plaatsen van dakkapellen in het voor- en achterdakvlak van de woning, verzenddatum 19-03-2025, zaaknummer 039411781055, DSO-nummer 20250219007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85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5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5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bbenes, Maria Margaretalaan 10, 2157 NN, plaatsen van dakkapellen in het voor- en achterdakvlak van de woning, verzenddatum 19-03-2025, zaaknummer 039411781055, DSO-nummer 2025021900744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854</meta:user-defined>
    <meta:user-defined meta:name="OVERHEIDop.GmbID/DC.identifier">gmb-2025-127854</meta:user-defined>
    <meta:user-defined meta:name="OVERHEIDop.versieInformatie"/>
  </office:meta>
</office:document-meta>
</file>