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Linthorst Homanstraat 3, 7973 KE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Linthorst Homanstraat 3, 7973 KE Darp, aanvraag uitweg en inrit (aanvraagdatum 05-03-2025, zaaknummer 2025-0052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210</meta:user-defined>
    <dc:language>nl</dc:language>
    <meta:user-defined meta:name="OVERHEIDop.locatietype/OVERHEIDop.gebiedsmarkering">Punt</meta:user-defined>
    <meta:user-defined meta:name="DC.title">Aangevraagde omgevingsvergunning uitweg en inrit Linthorst Homanstraat 3, 7973 KE Darp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52</meta:user-defined>
    <meta:user-defined meta:name="OVERHEIDop.GmbID/DC.identifier">gmb-2025-127852</meta:user-defined>
    <meta:user-defined meta:name="OVERHEIDop.versieInformatie"/>
  </office:meta>
</office:document-meta>
</file>