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trekken gehandicapten parkeerplaats Boisotstraat 27 Koudekerk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Veere,</text:p>
            <text:p text:style-name="al"/>
            <text:p text:style-name="al"/>
            <text:p text:style-name="al">Zijn bevoegd om een besluit in te trekken ingevolge het bepaalde in artikel 18 Wegenverkeerswet 1994 en artikel 12 van de BABW; </text:p>
            <text:p text:style-name="al"/>
            <text:p text:style-name="al"/>
            <text:p text:style-name="al">Overwegende dat:</text:p>
            <text:p text:style-name="al">- naar aanleiding van verkregen informatie de gehandicaptenparkeerplaats niet meer noodzakelijk is;</text:p>
            <text:p text:style-name="al">-  de gehandicaptenparkeerplaats naar de originele staat zal worden teruggebracht;</text:p>
            <text:p text:style-name="al">- op basis van artikel 12 van BABW het op 23 augustus 2018 genomen verkeersbesluit  wordt ingetrokken;</text:p>
            <text:p text:style-name="al">- op grond van artikel 26 BABW het besluit gedurende 6 weken voor een ieder ter inzage wordt gelegd;</text:p>
            <text:p text:style-name="al"/>
            <text:p text:style-name="al">Gelet op:</text:p>
            <text:p text:style-name="al">- artikel 15 van de Wegenverkeerswet 1994 en artikel 12 van BABW, alsmede het Reglement verkeersregels en verkeerstekens 1990;</text:p>
            <text:p text:style-name="al">- artikel 2 van de Wegenverkeerswet 1994 lid 1 onder d: het zoveel mogelijk waarborgen van de vrijheid van het verkeer; </text:p>
            <text:p text:style-name="al"/>
            <text:p text:style-name="al">Besluiten:</text:p>
            <text:p text:style-name="al">Het formeel opheffen van de gehandicaptenparkeerplaats op kenteken en het verwijderen van het E6 bord zoals genoemd in bijlage I van het Reglement verkeersregels en verkeerstekens 1990.</text:p>
            <text:p text:style-name="al"/>
            <text:p text:style-name="al">Aldus besloten d.d. 14 maart 2025,</text:p>
            <text:p text:style-name="al"/>
            <text:p text:style-name="al">Burgemeester en wethouders van Veere,</text:p>
            <text:p text:style-name="al">namens het college,</text:p>
            <text:p text:style-name="al">Afdelingshoofd Openbare Ruimte</text:p>
            <text:p text:style-name="al"/>
            <text:p text:style-name="al"/>
            <text:p text:style-name="al">Huub van de Zande</text:p>
            <text:p text:style-name="al"/>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21B.06441;</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8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Intrekken mindervalide parkeerplaats - Koudekerke Boisot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B.01775</meta:user-defined>
    <meta:user-defined meta:name="DCTERMS.abstract">Intrekken mindervalideparkeerplaats Boisotstraat 27 Koudekerke</meta:user-defined>
    <meta:user-defined meta:name="OVERHEIDop.verkeersbordcode">E6</meta:user-defined>
    <dc:language>nl</dc:language>
    <meta:user-defined meta:name="OVERHEIDop.locatietype/OVERHEIDop.gebiedsmarkering">Adres</meta:user-defined>
    <meta:user-defined meta:name="DC.title">Verkeersbesluit – Intrekken gehandicapten parkeerplaats Boisotstraat 27 Koudekerke</meta:user-defined>
    <meta:user-defined meta:name="DCTERMS.W3CDTF/DCTERMS.available">2025-03-25</meta:user-defined>
    <meta:user-defined meta:name="DCTERMS.W3CDTF/OVERHEIDop.jaargang">2025</meta:user-defined>
    <meta:user-defined meta:name="OVERHEIDop.publicationIssue">127850</meta:user-defined>
    <meta:user-defined meta:name="OVERHEIDop.GmbID/DC.identifier">gmb-2025-127850</meta:user-defined>
    <meta:user-defined meta:name="OVERHEIDop.versieInformatie"/>
  </office:meta>
</office:document-meta>
</file>