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zuivelproducten op het Oosterheemplein bij winkelcentrum Oosterheem, wekelijks op zaterdag vanaf 5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 maart 2025 een besluit verzonden op de aanvraag met zaaknummer 2025-030114 voor een vaste standplaats ten behoeve van de verkoop van zuivel en zuivelproducten op het  Oosterheemplein te Zoetermeer, wekelijks op zaterdag van 5 april 2025 tot en met 31 maart 2030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0114</meta:user-defined>
    <meta:user-defined meta:name="DCTERMS.abstract">standplaats zuivel Oosterheemplein locatie 8a-1</meta:user-defined>
    <dc:language>nl</dc:language>
    <meta:user-defined meta:name="OVERHEIDop.locatietype/OVERHEIDop.gebiedsmarkering">Punt</meta:user-defined>
    <meta:user-defined meta:name="DC.title">Kennisgeving besluit standplaatsvergunning voor de verkoop van zuivelproducten op het Oosterheemplein bij winkelcentrum Oosterheem, wekelijks op zaterdag vanaf 5 april 202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49</meta:user-defined>
    <meta:user-defined meta:name="OVERHEIDop.GmbID/DC.identifier">gmb-2025-127849</meta:user-defined>
    <meta:user-defined meta:name="OVERHEIDop.versieInformatie"/>
  </office:meta>
</office:document-meta>
</file>