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Hoofddorp, Florence Nigthingalestraat 17, 2131 EA, veranderen van het dakkapel, verzenddatum 19-03-2025, zaaknummer 039411740950, DSO-nummer 2025011701466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7848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84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84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Hoofddorp, Florence Nigthingalestraat 17, 2131 EA, veranderen van het dakkapel, verzenddatum 19-03-2025, zaaknummer 039411740950, DSO-nummer 2025011701466.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848</meta:user-defined>
    <meta:user-defined meta:name="OVERHEIDop.GmbID/DC.identifier">gmb-2025-127848</meta:user-defined>
    <meta:user-defined meta:name="OVERHEIDop.versieInformatie"/>
  </office:meta>
</office:document-meta>
</file>