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464, 1851NG Heiloo, het plaatsen van twee digitale informatievoorzieningen in de voortuin (Rijksmonument), datum ontvangst 4 maart 2025 (Z2025-00001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78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79</meta:user-defined>
    <meta:user-defined meta:name="DCTERMS.abstract">Kennemerstraatweg 464, 1851NG Heiloo, het plaatsen van twee digitale informatievoorzieningen in de voortuin (RM), datum ontvangst 4 maart 2025 (Z2025-00001679)</meta:user-defined>
    <dc:language>nl</dc:language>
    <meta:user-defined meta:name="OVERHEIDop.locatietype/OVERHEIDop.gebiedsmarkering">Vlak</meta:user-defined>
    <meta:user-defined meta:name="DC.title">Gemeente Heiloo, ontvangen aanvraag omgevingsvergunning, Kennemerstraatweg 464, 1851NG Heiloo, het plaatsen van twee digitale informatievoorzieningen in de voortuin (Rijksmonument), datum ontvangst 4 maart 2025 (Z2025-00001679)</meta:user-defined>
    <meta:user-defined meta:name="DCTERMS.W3CDTF/DCTERMS.available">2025-03-25</meta:user-defined>
    <meta:user-defined meta:name="DCTERMS.W3CDTF/OVERHEIDop.jaargang">2025</meta:user-defined>
    <meta:user-defined meta:name="OVERHEIDop.publicationIssue">127847</meta:user-defined>
    <meta:user-defined meta:name="OVERHEIDop.GmbID/DC.identifier">gmb-2025-127847</meta:user-defined>
    <meta:user-defined meta:name="OVERHEIDop.versieInformatie"/>
  </office:meta>
</office:document-meta>
</file>