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 ontwerpbesluit paracommerciële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is voornemens om een paracommerciële Alcoholwetvergunning te verlenen aan:</text:p>
            <text:list text:style-name="id1-3-2-1-1-2">
              <text:list-item text:style-override="id1-3-2-1-1-2-1">
                <text:number>•</text:number>
                <text:p text:style-name="al"> Middelharnis-Sommelsdijkse Voetbal en Atletiek Vereniging “Flakkee”- Middelharnis ,Oostplaatseweg 1, 3241 LV Middelharnis </text:p>
              </text:list-item>
            </text:list>
            <text:p text:style-name="common-al"/>
            <text:p text:style-name="tussenkopcur">Reacties</text:p>
            <text:p text:style-name="common-al"/>
            <text:p text:style-name="common-al"> U kunt het ontwerpbesluit van 11 maart 2025 tot 22 april 2025 op afspraak inzien in het gemeentehuis Koningin Julianaweg 45 in Middelharnis U kunt tot 22 april 2025 een reactie (zienswijze) indienen. </text:p>
            <text:p text:style-name="common-al"/>
            <text:p text:style-name="common-al">Een schriftelijke reactie stuurt u naar: </text:p>
            <text:p text:style-name="common-al">Gemeente Goeree-Overflakkee Koningin Julianaweg 45, 3241 XB Middelharnis of postbus 1, 3240 AA Middelharnis </text:p>
            <text:p text:style-name="last-al">Mondelinge reacties kunt u op afspraak kenbaar maken bij het team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784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4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4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 inzage ontwerpbesluit paracommerciële Alcoholwetvergunnin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846</meta:user-defined>
    <meta:user-defined meta:name="OVERHEIDop.GmbID/DC.identifier">gmb-2025-127846</meta:user-defined>
    <meta:user-defined meta:name="OVERHEIDop.versieInformatie"/>
  </office:meta>
</office:document-meta>
</file>