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Oude Haagseweg 200, 1171 PE, radio mast plaatsen voor het golfevenement KLM Open, 19-03-2025, DSO nummer 20250319015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78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Oude Haagseweg 200, 1171 PE, radio mast plaatsen voor het golfevenement KLM Open, 19-03-2025, DSO nummer 2025031901585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845</meta:user-defined>
    <meta:user-defined meta:name="OVERHEIDop.GmbID/DC.identifier">gmb-2025-127845</meta:user-defined>
    <meta:user-defined meta:name="OVERHEIDop.versieInformatie"/>
  </office:meta>
</office:document-meta>
</file>