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928, 1435 EX,  renovatie kassencomplex, 19-03-2025, DSO nummer 20250319011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84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lsmeerderweg 928, 1435 EX,  renovatie kassencomplex, 19-03-2025, DSO nummer 2025031901180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43</meta:user-defined>
    <meta:user-defined meta:name="OVERHEIDop.GmbID/DC.identifier">gmb-2025-127843</meta:user-defined>
    <meta:user-defined meta:name="OVERHEIDop.versieInformatie"/>
  </office:meta>
</office:document-meta>
</file>